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JESTR MONITORINGU SYSTEMU KAMER PRZEMYSŁ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 LOGACH ---</text:span></text:p>
      <text:p text:style-name="P1"><text:span text:style-name="T2">[ ] Data wpisu</text:span></text:p>
      <text:p text:style-name="P1"><text:span text:style-name="T2">[ ] Czas wpisu w dzienniku</text:span></text:p>
      <text:p text:style-name="P1"><text:span text:style-name="T2">[ ] Inicjały monitorującego personel</text:span></text:p>
      <text:p text:style-name="P1"><text:span text:style-name="T2">[ ] Zmiana (Poranek, Popołudnie, Wieczór, Noc)</text:span></text:p>
      <text:p text:style-name="P1"><text:span text:style-name="T2">[ ] Temperatura (Pomieszczenie Techniczne)</text:span></text:p>
      <text:p text:style-name="P1"/>
      <text:p text:style-name="P1"><text:span text:style-name="T2">[ ] Unikalny identyfikator logu (generowany automatycznie)</text:span></text:p>
      <text:p text:style-name="P1"/>
      <text:p text:style-name="P1"><text:span text:style-name="T2">[ ] Lokalizacja monitoringu</text:span></text:p>
      <text:p text:style-name="P1"/>
      <text:p text:style-name="P1"><text:span text:style-name="T1">--- STATUS SYSTEMU KAMER ---</text:span></text:p>
      <text:p text:style-name="P1"><text:span text:style-name="T2">[ ] Czas rozpoczęcia zapisu</text:span></text:p>
      <text:p text:style-name="P1"><text:span text:style-name="T2">[ ] Liczba kamer online</text:span></text:p>
      <text:p text:style-name="P1"><text:span text:style-name="T2">[ ] Status DVR/NVR (Online, Tryb offline, Zaniżony.</text:span></text:p>
      <text:p text:style-name="P1"><text:span text:style-name="T2">, Ostrzeżenie</text:span></text:p>
      <text:p text:style-name="P1"><text:span text:style-name="T2">)</text:span></text:p>
      <text:p text:style-name="P1"><text:span text:style-name="T2">[ ] Połączenie z siecią (Połączony, Odłączony, Przerwany)</text:span></text:p>
      <text:p text:style-name="P1"><text:span text:style-name="T2">[ ] Pozostała przestrzeń dyskowa (GB)</text:span></text:p>
      <text:p text:style-name="P1"><text:span text:style-name="T2">[ ] Stan zasilania (Normalny, Zasilanie zapasowe aktywne, Awaria zasilania)</text:span></text:p>
      <text:p text:style-name="P1"><text:soft-page-break/></text:p>
      <text:p text:style-name="P1"><text:span text:style-name="T1">--- PATROLE I RUTYNOWE KONTROLE ---</text:span></text:p>
      <text:p text:style-name="P1"><text:span text:style-name="T2">[ ] Data Patrolowania</text:span></text:p>
      <text:p text:style-name="P1"/>
      <text:p text:style-name="P1"><text:span text:style-name="T2">[ ] Godzina rozpoczęcia patrolu</text:span></text:p>
      <text:p text:style-name="P1"><text:span text:style-name="T2">[ ] Czas zakończenia patrolu</text:span></text:p>
      <text:p text:style-name="P1"><text:span text:style-name="T2">[ ] Sprawdzane obszary (Recepcja, Lobby, Restauracja, Kuchnia, Parking, Strefa basenu, Pokoje gościnne (przykładowe)</text:span></text:p>
      <text:p text:style-name="P1"><text:span text:style-name="T2">, Zaplecze, Rampa załadunkowa)</text:span></text:p>
      <text:p text:style-name="P1"><text:span text:style-name="T2">[ ] Sprawdzenie Funkcjonalności Kamery (Wszystkie kamery online., Drobny problem z aparatem, Poważny problem z aparatem, Kamera niedostępna)</text:span></text:p>
      <text:p text:style-name="P1"><text:span text:style-name="T2">[ ] Liczba sprawdzonych kamer</text:span></text:p>
      <text:p text:style-name="P1"><text:span text:style-name="T2">[ ] Uwagi/Obserwacje podczas patrolu</text:span></text:p>
      <text:p text:style-name="P1"><text:span text:style-name="T2">[ ] Określone miejsce (jeśli dotyczy)</text:span></text:p>
      <text:p text:style-name="P1"/>
      <text:p text:style-name="P1"/>
      <text:p text:style-name="P1"><text:span text:style-name="T1">--- WYKRYWANIE I REAGOWANIE NA INCYDENTY ---</text:span></text:p>
      <text:p text:style-name="P1"><text:span text:style-name="T2">[ ] Czas zdarzenia</text:span></text:p>
      <text:p text:style-name="P1"><text:span text:style-name="T2">[ ] Rodzaj zdarzenia (Podejrzana osoba/działalność, Kradzież/Utrata, Wandalizm, Nieautoryzowany dostęp, Stan medyczny zagrożenia życia, Ogień/Dym, Inny)</text:span></text:p>
      <text:p text:style-name="P1"><text:span text:style-name="T2">[ ] Szczegółowy opis incydentu</text:span></text:p>
      <text:p text:style-name="P1"><text:span text:style-name="T2">[ ] Miejsce zdarzenia (widok z kamery)</text:span></text:p>
      <text:p text:style-name="P1"/>
      <text:p text:style-name="P1"><text:span text:style-name="T2">[ ] Liczba osób zaangażowanych</text:span></text:p>
      <text:p text:style-name="P1"><text:span text:style-name="T2">[ ] Kamery zaangażowane (zaznacz wszystkie pasujące)</text:span></text:p>
      <text:p text:style-name="P1"/>
      <text:p text:style-name="P1"><text:span text:style-name="T2">[ ] Podejmowane natychmiastowe działania</text:span></text:p>
      <text:p text:style-name="P1"><text:span text:style-name="T2">[ ] Czy powiadomić personel ochrony? (Tak., Nie)</text:span></text:p>
      <text:p text:style-name="P1"><text:span text:style-name="T2">[ ] Konieczne dalsze działania (np. raport policyjny, dochodzenie).</text:span></text:p>
      <text:p text:style-name="P1"><text:soft-page-break/><text:span text:style-name="T2">[ ] Data zakończenia kontroli pogłębiającej</text:span></text:p>
      <text:p text:style-name="P1"/>
      <text:p text:style-name="P1"><text:span text:style-name="T1">--- KONSERWACJA I ROZWIĄZYWANIE PROBLEMÓW ---</text:span></text:p>
      <text:p text:style-name="P1"><text:span text:style-name="T2">[ ] Data przeglądu/usuwania usterek</text:span></text:p>
      <text:p text:style-name="P1"><text:span text:style-name="T2">[ ] Czas konserwacji/usuwania usterek</text:span></text:p>
      <text:p text:style-name="P1"><text:span text:style-name="T2">[ ] Rodzaj konserwacji/usuwania usterek (Konserwacja zapobiegawcza, Naprawa, Aktualizacja oprogramowania</text:span></text:p>
      <text:p text:style-name="P1"><text:span text:style-name="T2">, Regulacja kamery, Zmiana konfiguracji systemu)</text:span></text:p>
      <text:p text:style-name="P1"><text:span text:style-name="T2">[ ] Szczegółowy opis wykonanych prac</text:span></text:p>
      <text:p text:style-name="P1"><text:span text:style-name="T2">[ ] Wersja oprogramowania kamery (wersja testowa)</text:span></text:p>
      <text:p text:style-name="P1"/>
      <text:p text:style-name="P1"><text:span text:style-name="T2">[ ] Wersja oprogramowania kamery (Post)</text:span></text:p>
      <text:p text:style-name="P1"/>
      <text:p text:style-name="P1"><text:span text:style-name="T2">[ ] Wymienione części / części zamienne (jeśli dotyczy)</text:span></text:p>
      <text:p text:style-name="P1"><text:span text:style-name="T2">[ ] Status uchwały (Rozwiązany, Częściowo rozwiązane, Nierozwiązany)</text:span></text:p>
      <text:p text:style-name="P1"><text:span text:style-name="T2">[ ] Uwagi/Dalsze działania wymagane</text:span></text:p>
      <text:p text:style-name="P1"/>
      <text:p text:style-name="P1"><text:span text:style-name="T1">--- PRZEGLĄD I WERYFIKACJA ---</text:span></text:p>
      <text:p text:style-name="P1"><text:span text:style-name="T2">[ ] Data przeglądu</text:span></text:p>
      <text:p text:style-name="P1"><text:span text:style-name="T2">[ ] Czas weryfikacji</text:span></text:p>
      <text:p text:style-name="P1"><text:span text:style-name="T2">[ ] Podsumowanie ustaleń/problemów</text:span></text:p>
      <text:p text:style-name="P1"><text:span text:style-name="T2">[ ] Wymagane działania naprawcze (zaznacz wszystkie pasujące)</text:span></text:p>
      <text:p text:style-name="P1"><text:span text:style-name="T2"><text:s/>(Regulacja/Wyrównanie kamery, Aktualizacja systemu/Poprawki, Przegląd Polityk/Procedur, Szkolenie personelu, Naprawa/Wymiana sprzętu, Brak – brak akcji wymaganej.</text:span></text:p>
      <text:p text:style-name="P1"><text:span text:style-name="T2">)</text:span></text:p>
      <text:p text:style-name="P1"><text:span text:style-name="T2">[ ] Szczegóły proponowanych działań naprawczych</text:span></text:p>
      <text:p text:style-name="P1"><text:span text:style-name="T2">[ ] Planowany termin zakończenia działań</text:span></text:p>
      <text:p text:style-name="P1"><text:span text:style-name="T2">[ ] Przypisany priorytet (1–Wysoki, 5–Niski)</text:span></text:p>
      <text:p text:style-name="P1"><text:soft-page-break/><text:span text:style-name="T2">[ ] Uwagi/Komentarze</text:span></text:p>
      <text:p text:style-name="P1"/>
      <text:p text:style-name="P1"><text:span text:style-name="T2">[ ] Status działania</text:span></text:p>
      <text:p text:style-name="P1"><text:span text:style-name="T2"><text:s/>(Nie rozpoczęto.</text:span></text:p>
      <text:p text:style-name="P1"><text:span text:style-name="T2">, W trakcie realizacji, Zakończone, Wstrzymane.</text:span></text:p>
      <text:p text:style-name="P1"><text:span text:style-name="T2">)</text:span></text:p>
      <text:p text:style-name="P1"><text:span text:style-name="T2">[ ] Podpis recenzenta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ecurity-camera-system-monitoring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2.167000000</meta:creation-date>
    <dc:date>2026-06-22T13:17:12.167000000</dc:date>
    <meta:document-statistic meta:table-count="0" meta:image-count="0" meta:object-count="0" meta:page-count="4" meta:paragraph-count="71" meta:word-count="434" meta:character-count="3151" meta:non-whitespace-character-count="2787"/>
    <meta:generator>LibreOffice/24.2.7.2$Linux_X86_64 LibreOffice_project/420$Build-2</meta:generator>
  </office:meta>
</office:document-meta>
</file>