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65a1e7cf130c0ca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g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g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g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Personnel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(SELECTION options: Morning, Afternoon, Evening, N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System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Log ID (Auto-Genera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era System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Onl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R/NVR Status (SELECTION options: Online, Offline, Degraded, War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vity (SELECTION options: Connected, Disconnected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Remaining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Status (SELECTION options: Normal, Backup Power Active, Power Fail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rol &amp; Routin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o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o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ol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(SELECTION options: Front Desk, Lobby, Restaurant, Kitchen, Parking Lot, Pool Area, Guest Rooms (Sample), Back of House, Loading D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unctionality Check (SELECTION options: All Cameras Online, Minor Camera Issue, Major Camera Issue, Camera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Patr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Noted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Detec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SELECTION options: Suspicious Person/Activity, Theft/Loss, Vandalism, Unauthorized Access, Medical Emergency, Fire/Smok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cid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Camera View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ividual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s Involved (Select all that apply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No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ctions Required (e.g., Police Report, Investig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Troubleshoo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ntenance/Troubleshoo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aintenance/Troubleshoo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aintenance/Troubleshooting (SELECTION options: Preventative Maintenance, Repair, Software Update, Camera Adjustment, System Configuration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irmware Version (P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irmware Version (Po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/Replac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Resolution (SELECTION options: Resolved, Partially Resolved, Un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Further Actions Requi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Select all that apply) (SELECTION options: Camera Adjustment/Realignment, System Update/Patching, Policy/Procedure Review, Staff Training, Equipment Repair/Replacement, None - No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ropose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Priority (1-High, 5-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Status (SELECTION options: Not Started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