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7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fa3c73f1a3e3e2f0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Umfangs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punkt GPS-Koordinat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-Kontroll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-/Zaunzustand (SELECTION options: Unversehrt, Leichtes Schadensbild, Erheblicher Schaden, Verle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funktionalität (Perimeter) (SELECTION options: Alle Lichter funktionieren, Einige Lichter aus, Alle Lichter a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ichtbaren Überwachungskameras (Peri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wöhnliche Beobachtungen (Perime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süberwucherung (SELECTION options: Keine, Klein, Mäßig, Schwerwieg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ßentüren und Fens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Schlosses an der Haupteingangstür (SELECTION options: Funktional, Fehlerhaft, Benötigt Wartung, Gezwungen geöff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Schlosses an der Hintertür (SELECTION options: Funktional, Defekt, Benötigt Wartung, Erzwungen geöff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Schlosses der Seiteneingangstür (SELECTION options: Funktional, Defekt, Benötigt Wartung, Erzwungen geöff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schädigten Fens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sterzustands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haustür gesichert? (SELECTION options: Ja, Nein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kplatz/Ladebere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unftszeit auf dem Parkplatz/Ladera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status (SELECTION options: Alle Lichter funktionieren, Einige Lichter aus - Bericht, Lichtstörung – Ber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zahl – Ungewöhnliche Aktivitä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wöhnliche Fahrzeug-/Personenaktivitä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verdächtiger Aktivität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raum-Sicherheit – Gesichert? (SELECTION options: Türen gesichert, Tür angelehnt – Untersuchen, Tür beschädig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nenraum - Verkaufsfläch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risikogut-Bereiche geprüft? (SELECTION options: Schmuckpräsentation, Elektronische Anzeige, Kosmetiktheke, Hochwertige Kleidung, Geschenkkar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hre Kunde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Merchandising-Sicherheitsvorrichtungen funktionsfähig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Kundenverhaltens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usstsein der Mitarbeiter für Sicherheitsverfahren? (SELECTION options: Ausgezeichnet, Gut, Fair, Verbesserungsbedar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t verdächtiger Aktivität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fallsnummer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nenraum - Back of Hou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Schrankschlüssels (SELECTION options: Abgesperrt, Entsperr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ienst des Empfangsbereichs (SELECTION options: Sicher, Ungesichert, Kompromit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Menge an hochwertiger Wa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Mitarbeiterverhalten/zur Aktivitä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Lade-/Entladebereiche (SELECTION options: Sauber &amp; Sicher, Kleiner Schutt, Erhebliche Trümmer/Schä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sche Beweise (bei Bedar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letzten Lagerbestands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iletten und Pausenräu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tenüberprüfung – Anzahl der Anwese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te – Sauberkeitsgra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secke – Sauberkeitsgra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äranlagen – Beobachtete Mängel (Alle zutreffenden auswählen) (SELECTION options: Vandalismus, Leaks, Fehlende Verbrauchsgüter (Toilettenpapier, Seife), Unangenehmer Geruch, Beschädigte Einrichtungsgegenstände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te/Pausenzimmer - Sonstige Anmerkung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senküche – Bestände (Verbrauchsmaterial) (SELECTION options: Ausreichend, Niedrig, Kritis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1 - Standort (Vordere Eingang) (SELECTION options: Funktional, Zur Inspektion bestimmt, Fehlend/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2 - Standort (hinterer Lagerraum) (SELECTION options: Funktional, Muss überprüft werden, Fehlend/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druck (PSI) - Haupteinga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-Hilfe-Set - Zustand (SELECTION options: Gut sortiert, Geringer Bestand – Nachbestellung erforderlich, Fehlend/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rüfung – Feuerlösch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Geräte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deoüberwachung und Alarm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zustand (SELECTION options: Bewaffnet, Entwaffnet, Testen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CCTV-Kameras onli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Kameraaufzeichnung (SELECTION options: Aufnahme, Nicht aufzeichnet, 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Überwachungskameras/Alarm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System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fallsberichts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de beobachtete verdächtige Aktivitä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jegliche Vorfälle von Diebstahl oder versuchtem Diebstahl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jegliche Wartungsprobleme vermerken, die Beachtung erfordern (z. B. kaputte Lichter, beschädigte Tür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Wert der verlorenen oder beschädigten Ware (falls zutreffen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Vorfalls (Einen auswählen) (SELECTION options: Diebstahl, Vandalismus, Verdächtige Person/Fahrzeug, Medizinischer Notfall, Brand-/Sicherheitsgefah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aue Ort des Vorfall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or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Vor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alle unterstützenden Dokumente hoch (z. B. Fotos, Video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