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DER SICHERHEITSRUNDWEG-KONTROLLE (TÄGLI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MFANGSKONTROLLE ---</text:span></text:p>
      <text:p text:style-name="P1"><text:span text:style-name="T2">[ ] Startpunkt GPS-Koordinaten</text:span></text:p>
      <text:p text:style-name="P1"><text:span text:style-name="T2">[ ] Perimeter-Kontrollstartzeit</text:span></text:p>
      <text:p text:style-name="P1"><text:span text:style-name="T2">[ ] Tor-/Zaunzustand (Unversehrt, Leichtes Schadensbild, Erheblicher Schaden, Verletzt)</text:span></text:p>
      <text:p text:style-name="P1"><text:span text:style-name="T2">[ ] Beleuchtungsfunktionalität (Perimeter) (Alle Lichter funktionieren, Einige Lichter aus, Alle Lichter aus)</text:span></text:p>
      <text:p text:style-name="P1"><text:span text:style-name="T2">[ ] Anzahl der sichtbaren Überwachungskameras (Perimeter)</text:span></text:p>
      <text:p text:style-name="P1"><text:span text:style-name="T2">[ ] Ungewöhnliche Beobachtungen (Perimeter)</text:span></text:p>
      <text:p text:style-name="P1"><text:span text:style-name="T2">[ ] Vegetationsüberwucherung (Keine, Klein, Mäßig, Schwerwiegend)</text:span></text:p>
      <text:p text:style-name="P1"/>
      <text:p text:style-name="P1"><text:span text:style-name="T1">--- AUSSENTÜREN UND FENSTER ---</text:span></text:p>
      <text:p text:style-name="P1"><text:span text:style-name="T2">[ ] Status des Schlosses an der Haupteingangstür (Funktional, Fehlerhaft, Benötigt Wartung, Gezwungen geöffnet)</text:span></text:p>
      <text:p text:style-name="P1"><text:span text:style-name="T2">[ ] Status des Schlosses an der Hintertür (Funktional, Defekt, Benötigt Wartung, Erzwungen geöffnet)</text:span></text:p>
      <text:p text:style-name="P1"><text:span text:style-name="T2">[ ] Status des Schlosses der Seiteneingangstür (Funktional, Defekt, Benötigt Wartung, Erzwungen geöffnet)</text:span></text:p>
      <text:p text:style-name="P1"><text:span text:style-name="T2">[ ] Anzahl der beschädigten Fenster</text:span></text:p>
      <text:p text:style-name="P1"><text:span text:style-name="T2">[ ] Fensterzustandshinweise</text:span></text:p>
      <text:p text:style-name="P1"><text:span text:style-name="T2">[ ] Lieferhaustür gesichert? (Ja, Nein, N/A)</text:span></text:p>
      <text:p text:style-name="P1"/>
      <text:p text:style-name="P1"><text:span text:style-name="T1">--- PARKPLATZ/LADEBEREICH ---</text:span></text:p>
      <text:p text:style-name="P1"><text:span text:style-name="T2">[ ] Ankunftszeit auf dem Parkplatz/Laderaum</text:span></text:p>
      <text:p text:style-name="P1"><text:span text:style-name="T2">[ ] Beleuchtungsstatus (Alle Lichter funktionieren, Einige Lichter aus - Bericht, Lichtstörung – Bericht)</text:span></text:p>
      <text:p text:style-name="P1"><text:soft-page-break/><text:span text:style-name="T2">[ ] Fahrzeugzahl – Ungewöhnliche Aktivität?</text:span></text:p>
      <text:p text:style-name="P1"><text:span text:style-name="T2">[ ] Ungewöhnliche Fahrzeug-/Personenaktivität</text:span></text:p>
      <text:p text:style-name="P1"><text:span text:style-name="T2">[ ] Ort verdächtiger Aktivitäten</text:span></text:p>
      <text:p text:style-name="P1"><text:span text:style-name="T2">[ ] Laderaum-Sicherheit – Gesichert? (Türen gesichert, Tür angelehnt – Untersuchen, Tür beschädigt)</text:span></text:p>
      <text:p text:style-name="P1"/>
      <text:p text:style-name="P1"><text:span text:style-name="T1">--- INNENRAUM - VERKAUFSFLÄCHE ---</text:span></text:p>
      <text:p text:style-name="P1"><text:span text:style-name="T2">[ ] Hochrisikogut-Bereiche geprüft? (Schmuckpräsentation, Elektronische Anzeige, Kosmetiktheke, Hochwertige Kleidung, Geschenkkarten)</text:span></text:p>
      <text:p text:style-name="P1"><text:span text:style-name="T2">[ ] Ungefähre Kundenzahl</text:span></text:p>
      <text:p text:style-name="P1"><text:span text:style-name="T2">[ ] Sind die Merchandising-Sicherheitsvorrichtungen funktionsfähig? (Ja, Nein, N/A)</text:span></text:p>
      <text:p text:style-name="P1"><text:span text:style-name="T2">[ ] Beobachtete Kundenverhaltensnotizen</text:span></text:p>
      <text:p text:style-name="P1"><text:span text:style-name="T2">[ ] Bewusstsein der Mitarbeiter für Sicherheitsverfahren? (Ausgezeichnet, Gut, Fair, Verbesserungsbedarf)</text:span></text:p>
      <text:p text:style-name="P1"><text:span text:style-name="T2">[ ] Ort verdächtiger Aktivitäten</text:span></text:p>
      <text:p text:style-name="P1"><text:span text:style-name="T2">[ ] Vorfallsnummer (falls zutreffend)</text:span></text:p>
      <text:p text:style-name="P1"/>
      <text:p text:style-name="P1"><text:span text:style-name="T1">--- INNENRAUM - BACK OF HOUSE ---</text:span></text:p>
      <text:p text:style-name="P1"><text:span text:style-name="T2">[ ] Status des Schrankschlüssels (Abgesperrt, Entsperrt, Beschädigt)</text:span></text:p>
      <text:p text:style-name="P1"><text:span text:style-name="T2">[ ] Sicherheitsdienst des Empfangsbereichs (Sicher, Ungesichert, Kompromittiert)</text:span></text:p>
      <text:p text:style-name="P1"><text:span text:style-name="T2">[ ] Sichtbare Menge an hochwertiger Ware</text:span></text:p>
      <text:p text:style-name="P1"><text:span text:style-name="T2">[ ] Anmerkungen zum Mitarbeiterverhalten/zur Aktivität</text:span></text:p>
      <text:p text:style-name="P1"><text:span text:style-name="T2">[ ] Zustand der Lade-/Entladebereiche (Sauber &amp; Sicher, Kleiner Schutt, Erhebliche Trümmer/Schäden)</text:span></text:p>
      <text:p text:style-name="P1"><text:span text:style-name="T2">[ ] Fotografische Beweise (bei Bedarf)</text:span></text:p>
      <text:p text:style-name="P1"><text:span text:style-name="T2">[ ] Zeitpunkt der letzten Lagerbestandsprüfung</text:span></text:p>
      <text:p text:style-name="P1"/>
      <text:p text:style-name="P1"><text:span text:style-name="T1">--- TOILETTEN UND PAUSENRÄUME ---</text:span></text:p>
      <text:p text:style-name="P1"><text:span text:style-name="T2">[ ] Toilettenüberprüfung – Anzahl der Anwesenden</text:span></text:p>
      <text:p text:style-name="P1"><text:span text:style-name="T2">[ ] Toilette – Sauberkeitsgrad (Ausgezeichnet, Gut, Fair, Arm)</text:span></text:p>
      <text:p text:style-name="P1"><text:soft-page-break/><text:span text:style-name="T2">[ ] Pausecke – Sauberkeitsgrad (Ausgezeichnet, Gut, Fair, Arm)</text:span></text:p>
      <text:p text:style-name="P1"><text:span text:style-name="T2">[ ] Sanitäranlagen – Beobachtete Mängel (Alle zutreffenden auswählen) (Vandalismus, Leaks, Fehlende Verbrauchsgüter (Toilettenpapier, Seife), Unangenehmer Geruch, Beschädigte Einrichtungsgegenstände, Keiner)</text:span></text:p>
      <text:p text:style-name="P1"><text:span text:style-name="T2">[ ] Toilette/Pausenzimmer - Sonstige Anmerkungen/Beobachtungen</text:span></text:p>
      <text:p text:style-name="P1"><text:span text:style-name="T2">[ ] Pausenküche – Bestände (Verbrauchsmaterial) (Ausreichend, Niedrig, Kritisch)</text:span></text:p>
      <text:p text:style-name="P1"/>
      <text:p text:style-name="P1"><text:span text:style-name="T1">--- NOTFALLAUSRÜSTUNG ---</text:span></text:p>
      <text:p text:style-name="P1"><text:span text:style-name="T2">[ ] Feuerlöscher 1 - Standort (Vordere Eingang) (Funktional, Zur Inspektion bestimmt, Fehlend/Beschädigt)</text:span></text:p>
      <text:p text:style-name="P1"><text:span text:style-name="T2">[ ] Feuerlöscher 2 - Standort (hinterer Lagerraum) (Funktional, Muss überprüft werden, Fehlend/Beschädigt)</text:span></text:p>
      <text:p text:style-name="P1"><text:span text:style-name="T2">[ ] Feuerlöscherdruck (PSI) - Haupteingang</text:span></text:p>
      <text:p text:style-name="P1"><text:span text:style-name="T2">[ ] Erste-Hilfe-Set - Zustand (Gut sortiert, Geringer Bestand – Nachbestellung erforderlich, Fehlend/Beschädigt)</text:span></text:p>
      <text:p text:style-name="P1"><text:span text:style-name="T2">[ ] Datum der letzten Prüfung – Feuerlöscher</text:span></text:p>
      <text:p text:style-name="P1"><text:span text:style-name="T2">[ ] Zeitpunkt der Geräteprüfung</text:span></text:p>
      <text:p text:style-name="P1"/>
      <text:p text:style-name="P1"><text:span text:style-name="T1">--- VIDEOÜBERWACHUNG UND ALARMSYSTEM ---</text:span></text:p>
      <text:p text:style-name="P1"><text:span text:style-name="T2">[ ] Alarmzustand (Bewaffnet, Entwaffnet, Testen, Defekt)</text:span></text:p>
      <text:p text:style-name="P1"><text:span text:style-name="T2">[ ] Anzahl der CCTV-Kameras online</text:span></text:p>
      <text:p text:style-name="P1"><text:span text:style-name="T2">[ ] Status der Kameraaufzeichnung (Aufnahme, Nicht aufzeichnet, Fehler)</text:span></text:p>
      <text:p text:style-name="P1"><text:span text:style-name="T2">[ ] Notizen zu Überwachungskameras/Alarmsystem</text:span></text:p>
      <text:p text:style-name="P1"><text:span text:style-name="T2">[ ] Letzte Systemprüfung</text:span></text:p>
      <text:p text:style-name="P1"/>
      <text:p text:style-name="P1"><text:span text:style-name="T1">--- VORFALLSBERICHTSERSTATTUNG ---</text:span></text:p>
      <text:p text:style-name="P1"><text:span text:style-name="T2">[ ] Beschreiben Sie jede beobachtete verdächtige Aktivität.</text:span></text:p>
      <text:p text:style-name="P1"><text:span text:style-name="T2">[ ] Geben Sie jegliche Vorfälle von Diebstahl oder versuchtem Diebstahl an.</text:span></text:p>
      <text:p text:style-name="P1"><text:span text:style-name="T2">[ ] Bitte jegliche Wartungsprobleme vermerken, die Beachtung erfordern (z. B. kaputte Lichter, beschädigte Türen).</text:span></text:p>
      <text:p text:style-name="P1"><text:span text:style-name="T2">[ ] Geschätzter Wert der verlorenen oder beschädigten Ware (falls zutreffend).</text:span></text:p>
      <text:p text:style-name="P1"><text:span text:style-name="T2">[ ] Art des Vorfalls (Einen auswählen) (Diebstahl, Vandalismus, Verdächtige Person/Fahrzeug, Medizinischer Notfall, Brand-/Sicherheitsgefahr, Andere)</text:span></text:p>
      <text:p text:style-name="P1"><text:soft-page-break/><text:span text:style-name="T2">[ ] Genaue Ort des Vorfalls</text:span></text:p>
      <text:p text:style-name="P1"><text:span text:style-name="T2">[ ] Datum des Vorfalls</text:span></text:p>
      <text:p text:style-name="P1"><text:span text:style-name="T2">[ ] Zeitpunkt des Vorfalls</text:span></text:p>
      <text:p text:style-name="P1"><text:span text:style-name="T2">[ ] Laden Sie alle unterstützenden Dokumente hoch (z. B. Fotos, Vide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ecurity-patrol-route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28.471000000</meta:creation-date>
    <dc:date>2026-06-22T11:31:28.471000000</dc:date>
    <meta:document-statistic meta:table-count="0" meta:image-count="0" meta:object-count="0" meta:page-count="4" meta:paragraph-count="74" meta:word-count="557" meta:character-count="4549" meta:non-whitespace-character-count="4055"/>
    <meta:generator>LibreOffice/24.2.7.2$Linux_X86_64 LibreOffice_project/420$Build-2</meta:generator>
  </office:meta>
</office:document-meta>
</file>