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63c56655ea55f40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del períme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punto de parti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verificación del períme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uerta/valla (SELECTION options: Intacto, Daños menores, Daños significativos, Vio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luminación (Perímetro) (SELECTION options: Todas las luces funcionando, Algumas Luces Apagadas, Todas las luces apag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visibles (Períme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Inusuales (Períme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so de vegetación (SELECTION options: Ninguno, Menor, Moderado, Seve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rtas y Ventanas Ex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erradura de la Puerta de Entrada Principal (SELECTION options: Funcional, Averiado, Necesita mantenimiento, Abrir a la fuer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errojo de la puerta de entrada trasera (SELECTION options: Funcional, Averiado, Necesita mantenimiento, Forzado ab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errojo de la puerta de entrada lateral (SELECTION options: Funcional, Malfuncionando, Necesita mantenimiento, Forzado Ab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ntanas dañ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venta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a de entrega asegurada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cionamiento/Muelle de ca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al estacionamiento/muelle de car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luminación (SELECTION options: Todas las luces funcionando, Algunas Luces Apagadas - Informe, Luces con Fallo de Funcionamiento - Rep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vehículos - ¿Actividad inusua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dad Inusual de Vehículo/Perso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ctividad Sospechos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idad de la plataforma de carga - ¿Asegurada? (SELECTION options: Puertas aseguradas, Puerta entreabierta - Investigar, Puerta daña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Área de v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s de mercancía de alto riesgo revisadas? (SELECTION options: Exhibición de joyas, Visualización electrónica, Mostrador de cosméticos, Ropa de Alto Valor, Tarjetas de rega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aproximado de cl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sitivos de seguridad de mercancías operativ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mportamiento del Cliente Observ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iencia de los empleados sobre los protocolos de seguridad? (SELECTION options: Excelente, Bueno, Just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actividad sospechos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Zona de serv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errojo de la Bodega (SELECTION options: Bloqueado, Desbloquead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idad del Área de Recepción (SELECTION options: Seguro, Inseguro, Comprome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ercancía de alto valor vis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mportamiento/actividad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muelles de carga/descarga (SELECTION options: Limpio y seguro, Detritos menores, Escombros/Daño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fotográficas (si es necesa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revisión de rotación de existenci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ños y Salas de Descan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baño - Número de persona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ño - Nivel de limpiez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 de descanso - Nivel de limpiez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sanitarios - Problemas observados (Seleccione todos los que apliquen) (SELECTION options: Vandalismo, Fugas, Suministros faltantes (Papel higiénico, jabón), Olor desagradable, Accesorios dañad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ño/Sala de descanso - Cualquier nota u observación adicio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 de descanso - Niveles de existencias (Suministros) (SELECTION options: Adecuado, Bajo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- Ubicación (Entrada Principal) (SELECTION options: Funcional, Requiere inspección, Faltante/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2 - Ubicación (Almacenamiento trasero) (SELECTION options: Funcional, Requiere inspección, Faltante/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extintor (PSI) - Entrada princip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iquín de primeros auxilios - Condición (SELECTION options: Bien surtido, Bajo stock - Se necesita reponer, Faltante/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- Extint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visión del equip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CTV y Sistema de Alar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SELECTION options: Armado, Desarmado, Pruebas, Fal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CCTV en Lín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grabación de cámara (SELECTION options: Grabación, No se está grabando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de CCTV/Ala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omprobación del siste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de Inci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ctividad sospechosa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cualquier incidente de robo o intento de rob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r cualquier problema de mantenimiento que requiera atención (por ejemplo, luces rotas, puertas dañad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mercancía perdida o dañada (si correspond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cidente (Seleccione uno) (SELECTION options: Robo, Vandalismo, Persona/Vehículo Sospechoso, Emergencia médica, Peligro de incendio/seguridad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l inciden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documentación de soporte (p. ej., fotos, vide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