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LA RUTA DE PATRULLA DE SEGURIDAD (DIARI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ISIÓN DEL PERÍMETRO ---</text:span></text:p>
      <text:p text:style-name="P1"><text:span text:style-name="T2">[ ] Coordenadas GPS de punto de partida</text:span></text:p>
      <text:p text:style-name="P1"><text:span text:style-name="T2">[ ] Hora de inicio de la verificación del perímetro</text:span></text:p>
      <text:p text:style-name="P1"><text:span text:style-name="T2">[ ] Condición de la puerta/valla (Intacto, Daños menores, Daños significativos, Violado)</text:span></text:p>
      <text:p text:style-name="P1"><text:span text:style-name="T2">[ ] Funcionalidad de Iluminación (Perímetro) (Todas las luces funcionando, Algumas Luces Apagadas, Todas las luces apagadas)</text:span></text:p>
      <text:p text:style-name="P1"><text:span text:style-name="T2">[ ] Número de cámaras de seguridad visibles (Perímetro)</text:span></text:p>
      <text:p text:style-name="P1"><text:span text:style-name="T2">[ ] Observaciones Inusuales (Perímetro)</text:span></text:p>
      <text:p text:style-name="P1"><text:span text:style-name="T2">[ ] Exceso de vegetación (Ninguno, Menor, Moderado, Severo)</text:span></text:p>
      <text:p text:style-name="P1"/>
      <text:p text:style-name="P1"><text:span text:style-name="T1">--- PUERTAS Y VENTANAS EXTERIORES ---</text:span></text:p>
      <text:p text:style-name="P1"><text:span text:style-name="T2">[ ] Estado del Cerradura de la Puerta de Entrada Principal (Funcional, Averiado, Necesita mantenimiento, Abrir a la fuerza)</text:span></text:p>
      <text:p text:style-name="P1"><text:span text:style-name="T2">[ ] Estado del cerrojo de la puerta de entrada trasera (Funcional, Averiado, Necesita mantenimiento, Forzado abierto)</text:span></text:p>
      <text:p text:style-name="P1"><text:span text:style-name="T2">[ ] Estado del cerrojo de la puerta de entrada lateral (Funcional, Malfuncionando, Necesita mantenimiento, Forzado Abierto)</text:span></text:p>
      <text:p text:style-name="P1"><text:span text:style-name="T2">[ ] Número de ventanas dañadas</text:span></text:p>
      <text:p text:style-name="P1"><text:span text:style-name="T2">[ ] Notas sobre el estado de la ventana</text:span></text:p>
      <text:p text:style-name="P1"><text:span text:style-name="T2">[ ] ¿Puerta de entrega asegurada? (Sí, No, N/A)</text:span></text:p>
      <text:p text:style-name="P1"/>
      <text:p text:style-name="P1"><text:span text:style-name="T1">--- ESTACIONAMIENTO/MUELLE DE CARGA ---</text:span></text:p>
      <text:p text:style-name="P1"><text:span text:style-name="T2">[ ] Hora de llegada al estacionamiento/muelle de carga</text:span></text:p>
      <text:p text:style-name="P1"><text:span text:style-name="T2">[ ] Estado de iluminación (Todas las luces funcionando, Algunas Luces Apagadas - Informe, Luces con Fallo de Funcionamiento - Reporte)</text:span></text:p>
      <text:p text:style-name="P1"><text:soft-page-break/><text:span text:style-name="T2">[ ] Recuento de vehículos - ¿Actividad inusual?</text:span></text:p>
      <text:p text:style-name="P1"><text:span text:style-name="T2">[ ] Actividad Inusual de Vehículo/Persona</text:span></text:p>
      <text:p text:style-name="P1"><text:span text:style-name="T2">[ ] Ubicación de Actividad Sospechosa</text:span></text:p>
      <text:p text:style-name="P1"><text:span text:style-name="T2">[ ] Seguridad de la plataforma de carga - ¿Asegurada? (Puertas aseguradas, Puerta entreabierta - Investigar, Puerta dañada)</text:span></text:p>
      <text:p text:style-name="P1"/>
      <text:p text:style-name="P1"><text:span text:style-name="T1">--- INTERIOR - ÁREA DE VENTAS ---</text:span></text:p>
      <text:p text:style-name="P1"><text:span text:style-name="T2">[ ] ¿Áreas de mercancía de alto riesgo revisadas? (Exhibición de joyas, Visualización electrónica, Mostrador de cosméticos, Ropa de Alto Valor, Tarjetas de regalo)</text:span></text:p>
      <text:p text:style-name="P1"><text:span text:style-name="T2">[ ] Recuento aproximado de clientes</text:span></text:p>
      <text:p text:style-name="P1"><text:span text:style-name="T2">[ ] ¿Dispositivos de seguridad de mercancías operativos? (Sí, No, N/A)</text:span></text:p>
      <text:p text:style-name="P1"><text:span text:style-name="T2">[ ] Notas de Comportamiento del Cliente Observado</text:span></text:p>
      <text:p text:style-name="P1"><text:span text:style-name="T2">[ ] Conciencia de los empleados sobre los protocolos de seguridad? (Excelente, Bueno, Justo, Necesita mejorar)</text:span></text:p>
      <text:p text:style-name="P1"><text:span text:style-name="T2">[ ] Ubicación de cualquier actividad sospechosa</text:span></text:p>
      <text:p text:style-name="P1"><text:span text:style-name="T2">[ ] Número de Incidente (Si Aplica)</text:span></text:p>
      <text:p text:style-name="P1"/>
      <text:p text:style-name="P1"><text:span text:style-name="T1">--- INTERIOR - ZONA DE SERVICIOS ---</text:span></text:p>
      <text:p text:style-name="P1"><text:span text:style-name="T2">[ ] Estado del Cerrojo de la Bodega (Bloqueado, Desbloqueado, Dañado)</text:span></text:p>
      <text:p text:style-name="P1"><text:span text:style-name="T2">[ ] Seguridad del Área de Recepción (Seguro, Inseguro, Comprometido)</text:span></text:p>
      <text:p text:style-name="P1"><text:span text:style-name="T2">[ ] Cantidad de mercancía de alto valor visible</text:span></text:p>
      <text:p text:style-name="P1"><text:span text:style-name="T2">[ ] Notas sobre el comportamiento/actividad del empleado</text:span></text:p>
      <text:p text:style-name="P1"><text:span text:style-name="T2">[ ] Estado de los muelles de carga/descarga (Limpio y seguro, Detritos menores, Escombros/Daños significativos)</text:span></text:p>
      <text:p text:style-name="P1"><text:span text:style-name="T2">[ ] Pruebas fotográficas (si es necesario)</text:span></text:p>
      <text:p text:style-name="P1"><text:span text:style-name="T2">[ ] Hora de la última revisión de rotación de existencias</text:span></text:p>
      <text:p text:style-name="P1"/>
      <text:p text:style-name="P1"><text:span text:style-name="T1">--- BAÑOS Y SALAS DE DESCANSO ---</text:span></text:p>
      <text:p text:style-name="P1"><text:span text:style-name="T2">[ ] Revisión de baño - Número de personas presentes</text:span></text:p>
      <text:p text:style-name="P1"><text:span text:style-name="T2">[ ] Baño - Nivel de limpieza (Excelente, Bueno, Justo, Pobre)</text:span></text:p>
      <text:p text:style-name="P1"><text:soft-page-break/><text:span text:style-name="T2">[ ] Sala de descanso - Nivel de limpieza (Excelente, Bueno, Justo, Pobre)</text:span></text:p>
      <text:p text:style-name="P1"><text:span text:style-name="T2">[ ] Servicios sanitarios - Problemas observados (Seleccione todos los que apliquen) (Vandalismo, Fugas, Suministros faltantes (Papel higiénico, jabón), Olor desagradable, Accesorios dañados, Ninguno)</text:span></text:p>
      <text:p text:style-name="P1"><text:span text:style-name="T2">[ ] Baño/Sala de descanso - Cualquier nota u observación adicional</text:span></text:p>
      <text:p text:style-name="P1"><text:span text:style-name="T2">[ ] Sala de descanso - Niveles de existencias (Suministros) (Adecuado, Bajo, Crítico)</text:span></text:p>
      <text:p text:style-name="P1"/>
      <text:p text:style-name="P1"><text:span text:style-name="T1">--- EQUIPO DE EMERGENCIA ---</text:span></text:p>
      <text:p text:style-name="P1"><text:span text:style-name="T2">[ ] Extintor 1 - Ubicación (Entrada Principal) (Funcional, Requiere inspección, Faltante/Dañado)</text:span></text:p>
      <text:p text:style-name="P1"><text:span text:style-name="T2">[ ] Extintor 2 - Ubicación (Almacenamiento trasero) (Funcional, Requiere inspección, Faltante/Dañado)</text:span></text:p>
      <text:p text:style-name="P1"><text:span text:style-name="T2">[ ] Presión del extintor (PSI) - Entrada principal</text:span></text:p>
      <text:p text:style-name="P1"><text:span text:style-name="T2">[ ] Botiquín de primeros auxilios - Condición (Bien surtido, Bajo stock - Se necesita reponer, Faltante/Dañado)</text:span></text:p>
      <text:p text:style-name="P1"><text:span text:style-name="T2">[ ] Fecha de última inspección - Extintores</text:span></text:p>
      <text:p text:style-name="P1"><text:span text:style-name="T2">[ ] Hora de revisión del equipo</text:span></text:p>
      <text:p text:style-name="P1"/>
      <text:p text:style-name="P1"><text:span text:style-name="T1">--- CCTV Y SISTEMA DE ALARMA ---</text:span></text:p>
      <text:p text:style-name="P1"><text:span text:style-name="T2">[ ] Estado del Sistema de Alarma (Armado, Desarmado, Pruebas, Fallado)</text:span></text:p>
      <text:p text:style-name="P1"><text:span text:style-name="T2">[ ] Número de Cámaras CCTV en Línea</text:span></text:p>
      <text:p text:style-name="P1"><text:span text:style-name="T2">[ ] Estado de grabación de cámara (Grabación, No se está grabando, Error)</text:span></text:p>
      <text:p text:style-name="P1"><text:span text:style-name="T2">[ ] Notas sobre el sistema de CCTV/Alarma</text:span></text:p>
      <text:p text:style-name="P1"><text:span text:style-name="T2">[ ] Última comprobación del sistema</text:span></text:p>
      <text:p text:style-name="P1"/>
      <text:p text:style-name="P1"><text:span text:style-name="T1">--- INFORME DE INCIDENTES ---</text:span></text:p>
      <text:p text:style-name="P1"><text:span text:style-name="T2">[ ] Describa cualquier actividad sospechosa observada.</text:span></text:p>
      <text:p text:style-name="P1"><text:span text:style-name="T2">[ ] Detalle cualquier incidente de robo o intento de robo.</text:span></text:p>
      <text:p text:style-name="P1"><text:span text:style-name="T2">[ ] Indicar cualquier problema de mantenimiento que requiera atención (por ejemplo, luces rotas, puertas dañadas).</text:span></text:p>
      <text:p text:style-name="P1"><text:span text:style-name="T2">[ ] Valor estimado de la mercancía perdida o dañada (si corresponde).</text:span></text:p>
      <text:p text:style-name="P1"><text:span text:style-name="T2">[ ] Tipo de incidente (Seleccione uno) (Robo, Vandalismo, Persona/Vehículo Sospechoso, Emergencia médica, Peligro de incendio/seguridad, Otro)</text:span></text:p>
      <text:p text:style-name="P1"><text:soft-page-break/><text:span text:style-name="T2">[ ] Ubicación exacta del incidente</text:span></text:p>
      <text:p text:style-name="P1"><text:span text:style-name="T2">[ ] Fecha del incidente</text:span></text:p>
      <text:p text:style-name="P1"><text:span text:style-name="T2">[ ] Hora del incidente</text:span></text:p>
      <text:p text:style-name="P1"><text:span text:style-name="T2">[ ] Suba cualquier documentación de soporte (p. ej., fotos, video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ecurity-patrol-route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15.293000000</meta:creation-date>
    <dc:date>2026-06-22T12:26:15.293000000</dc:date>
    <meta:document-statistic meta:table-count="0" meta:image-count="0" meta:object-count="0" meta:page-count="4" meta:paragraph-count="74" meta:word-count="745" meta:character-count="4807" meta:non-whitespace-character-count="4136"/>
    <meta:generator>LibreOffice/24.2.7.2$Linux_X86_64 LibreOffice_project/420$Build-2</meta:generator>
  </office:meta>
</office:document-meta>
</file>