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c3c56655ea55f56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u périmè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dépa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vérification du périmè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ortillon/de la clôture (SELECTION options: Intact, Dégâts mineurs, Dégâts importants, Vio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'éclairage (Périmètre) (SELECTION options: Tous les lumières fonctionnent, Des Lumières Éteintes, Toutes les lumières étei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visibles (Périmèt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inhabituelles (Périmèt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ubérance végétale (SELECTION options: Aucun, Mineur, Modéré, Sévè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tes et fenêtres extérie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serrure de la porte d'entrée (SELECTION options: Fonctionnel, Dysfonctionnel, Nécessite entretien, Ouverture forc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verrou de la porte arrière (SELECTION options: Fonctionnel, Défectueux, Nécessite entretien, Ouverture forc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errure de la porte d'entrée latérale (SELECTION options: Fonctionnel, Défectueux, Nécessite entretien, Ouverture forc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tres endommag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s vit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rte de livraison est sécurisée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king / Quai de char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au parking/quai de charg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éclairage (SELECTION options: Tous les voyants fonctionnels, Some Lights Out - Rapport, Dysfonctionnement des lumières - Ra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éhicules - Activité inhabituelle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é inhabituelle du véhicule/de la person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'activité suspec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du quai de chargement - Sécurisé ? (SELECTION options: Portes sécurisées, Porte entrebâillée - Enquêter, Porte endommagé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rieur - Salle de v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zones de marchandises à haut risque ont-elles été vérifiées ? (SELECTION options: Présentoir de bijoux, Affichage électronique, Comptoir de cosmétiques, Vêtements de grande valeur, Cartes cade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approximatif de cl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fs de sécurité des marchandises opérationnels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observation du comportement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bilisation des employés aux protocoles de sécurité ? (SELECTION options: Excellent, Bien, Juste, Nécessite des amélio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e activité suspec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ncident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rieur - Zone techn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verrou de la réserve (SELECTION options: Verrouillé, Déverrouillé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de la zone de réception (SELECTION options: Sécurisé, Non garanti, Compro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rchandises de grande valeur vi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comportement/l'activité des employ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quais de livraison/chargement (SELECTION options: Propre et sécurisé, Débris mineurs, Débris/Dommages impor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si nécessa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dernière vérification de rotation des stock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s et salles de re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toilettes - Nombre de personnes pré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s - Niveau de propreté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le de pause - Niveau de propreté (SELECTION options: Excellent, Bien, Équitabl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s - Problèmes observés (Sélectionner toutes les options applicables) (SELECTION options: Vandalisme, Fuites, Fournitures manquantes (papier toilette, savon), Mauvaises odeurs, Équipements endommagé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s/Salle de pause - Tout autre commentaire/Observ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le de pause - Niveau des stocks (Fournitures) (SELECTION options: Adéquat, Faible, Crit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1 - Emplacement (Entrée principale) (SELECTION options: Fonctionnel, Nécessite une inspection, Manquant/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2 - Emplacement (Stockage arrière) (SELECTION options: Fonctionnel, Nécessite une inspection, Manquant/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xtincteur (PSI) - Entrée princip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sse de premiers secours - Condition (SELECTION options: Bien approvisionné, Stock faible - Réapprovisionnement nécessaire, Manquant/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- Extinct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vérification de l'équip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éosurveillance et système d'alar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'alarme (SELECTION options: Armé, Désarmé, Tests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vidéosurveillance en lig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enregistrement caméra (SELECTION options: Enregistrement, Enregistrement non disponible, Err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système de vidéosurveillance/d'alar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érification du systè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ement des incid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activité suspecte observ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lez tout incident de vol ou de tentative de v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problème d'entretien nécessitant une attention (par exemple, lumières cassées, portes endommagé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des marchandises perdues ou endommagées (le cas échéan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cident (Sélectionner un) (SELECTION options: Vol, Vandalisme, Personne/Véhicule suspect, Urgence médicale, Danger d'incendie/sécurité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précise de l'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toute documentation justificative (par exemple, photos, vidé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