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L'ITINÉRAIRE DE PATROUILLE DE SÉCURITÉ (QUOTIDIEN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ÉRIFICATION DU PÉRIMÈTRE ---</text:span></text:p>
      <text:p text:style-name="P1"><text:span text:style-name="T2">[ ] Coordonnées GPS de départ</text:span></text:p>
      <text:p text:style-name="P1"><text:span text:style-name="T2">[ ] Heure de début de la vérification du périmètre</text:span></text:p>
      <text:p text:style-name="P1"><text:span text:style-name="T2">[ ] État du portillon/de la clôture (Intact, Dégâts mineurs, Dégâts importants, Violé)</text:span></text:p>
      <text:p text:style-name="P1"><text:span text:style-name="T2">[ ] Fonctionnalité d'éclairage (Périmètre) (Tous les lumières fonctionnent, Des Lumières Éteintes, Toutes les lumières éteintes)</text:span></text:p>
      <text:p text:style-name="P1"><text:span text:style-name="T2">[ ] Nombre de caméras de sécurité visibles (Périmètre)</text:span></text:p>
      <text:p text:style-name="P1"><text:span text:style-name="T2">[ ] Observations inhabituelles (Périmètre)</text:span></text:p>
      <text:p text:style-name="P1"><text:span text:style-name="T2">[ ] Exubérance végétale (Aucun, Mineur, Modéré, Sévère)</text:span></text:p>
      <text:p text:style-name="P1"/>
      <text:p text:style-name="P1"><text:span text:style-name="T1">--- PORTES ET FENÊTRES EXTÉRIEURES ---</text:span></text:p>
      <text:p text:style-name="P1"><text:span text:style-name="T2">[ ] Statut de la serrure de la porte d'entrée (Fonctionnel, Dysfonctionnel, Nécessite entretien, Ouverture forcée)</text:span></text:p>
      <text:p text:style-name="P1"><text:span text:style-name="T2">[ ] Statut du verrou de la porte arrière (Fonctionnel, Défectueux, Nécessite entretien, Ouverture forcée)</text:span></text:p>
      <text:p text:style-name="P1"><text:span text:style-name="T2">[ ] État de la serrure de la porte d'entrée latérale (Fonctionnel, Défectueux, Nécessite entretien, Ouverture forcée)</text:span></text:p>
      <text:p text:style-name="P1"><text:span text:style-name="T2">[ ] Nombre de vitres endommagées</text:span></text:p>
      <text:p text:style-name="P1"><text:span text:style-name="T2">[ ] Notes sur l'état des vitres</text:span></text:p>
      <text:p text:style-name="P1"><text:span text:style-name="T2">[ ] La porte de livraison est sécurisée ? (Oui, Non, N/A)</text:span></text:p>
      <text:p text:style-name="P1"/>
      <text:p text:style-name="P1"><text:span text:style-name="T1">--- PARKING / QUAI DE CHARGEMENT ---</text:span></text:p>
      <text:p text:style-name="P1"><text:span text:style-name="T2">[ ] Heure d'arrivée au parking/quai de chargement</text:span></text:p>
      <text:p text:style-name="P1"><text:span text:style-name="T2">[ ] Statut de l'éclairage (Tous les voyants fonctionnels, Some Lights Out - Rapport, Dysfonctionnement des lumières - Rapport)</text:span></text:p>
      <text:p text:style-name="P1"><text:soft-page-break/><text:span text:style-name="T2">[ ] Nombre de véhicules - Activité inhabituelle ?</text:span></text:p>
      <text:p text:style-name="P1"><text:span text:style-name="T2">[ ] Activité inhabituelle du véhicule/de la personne</text:span></text:p>
      <text:p text:style-name="P1"><text:span text:style-name="T2">[ ] Lieu d'activité suspecte</text:span></text:p>
      <text:p text:style-name="P1"><text:span text:style-name="T2">[ ] Sécurité du quai de chargement - Sécurisé ? (Portes sécurisées, Porte entrebâillée - Enquêter, Porte endommagée)</text:span></text:p>
      <text:p text:style-name="P1"/>
      <text:p text:style-name="P1"><text:span text:style-name="T1">--- INTÉRIEUR - SALLE DE VENTE ---</text:span></text:p>
      <text:p text:style-name="P1"><text:span text:style-name="T2">[ ] Les zones de marchandises à haut risque ont-elles été vérifiées ? (Présentoir de bijoux, Affichage électronique, Comptoir de cosmétiques, Vêtements de grande valeur, Cartes cadeaux)</text:span></text:p>
      <text:p text:style-name="P1"><text:span text:style-name="T2">[ ] Nombre approximatif de clients</text:span></text:p>
      <text:p text:style-name="P1"><text:span text:style-name="T2">[ ] Dispositifs de sécurité des marchandises opérationnels ? (Oui, Non, N/A)</text:span></text:p>
      <text:p text:style-name="P1"><text:span text:style-name="T2">[ ] Notes d'observation du comportement client</text:span></text:p>
      <text:p text:style-name="P1"><text:span text:style-name="T2">[ ] Sensibilisation des employés aux protocoles de sécurité ? (Excellent, Bien, Juste, Nécessite des améliorations)</text:span></text:p>
      <text:p text:style-name="P1"><text:span text:style-name="T2">[ ] Emplacement de toute activité suspecte</text:span></text:p>
      <text:p text:style-name="P1"><text:span text:style-name="T2">[ ] Numéro d'incident (le cas échéant)</text:span></text:p>
      <text:p text:style-name="P1"/>
      <text:p text:style-name="P1"><text:span text:style-name="T1">--- INTÉRIEUR - ZONE TECHNIQUE ---</text:span></text:p>
      <text:p text:style-name="P1"><text:span text:style-name="T2">[ ] Statut du verrou de la réserve (Verrouillé, Déverrouillé, Endommagé)</text:span></text:p>
      <text:p text:style-name="P1"><text:span text:style-name="T2">[ ] Sécurité de la zone de réception (Sécurisé, Non garanti, Compromis)</text:span></text:p>
      <text:p text:style-name="P1"><text:span text:style-name="T2">[ ] Quantité de marchandises de grande valeur visibles</text:span></text:p>
      <text:p text:style-name="P1"><text:span text:style-name="T2">[ ] Notes sur le comportement/l'activité des employés</text:span></text:p>
      <text:p text:style-name="P1"><text:span text:style-name="T2">[ ] État des quais de livraison/chargement (Propre et sécurisé, Débris mineurs, Débris/Dommages importants)</text:span></text:p>
      <text:p text:style-name="P1"><text:span text:style-name="T2">[ ] Preuves photographiques (si nécessaire)</text:span></text:p>
      <text:p text:style-name="P1"><text:span text:style-name="T2">[ ] Heure de la dernière vérification de rotation des stocks</text:span></text:p>
      <text:p text:style-name="P1"/>
      <text:p text:style-name="P1"><text:span text:style-name="T1">--- TOILETTES ET SALLES DE REPOS ---</text:span></text:p>
      <text:p text:style-name="P1"><text:span text:style-name="T2">[ ] Vérification des toilettes - Nombre de personnes présentes</text:span></text:p>
      <text:p text:style-name="P1"><text:span text:style-name="T2">[ ] Toilettes - Niveau de propreté (Excellent, Bien, Équitable, Pauvre)</text:span></text:p>
      <text:p text:style-name="P1"><text:soft-page-break/><text:span text:style-name="T2">[ ] Salle de pause - Niveau de propreté (Excellent, Bien, Équitable, Pauvre)</text:span></text:p>
      <text:p text:style-name="P1"><text:span text:style-name="T2">[ ] Toilettes - Problèmes observés (Sélectionner toutes les options applicables) (Vandalisme, Fuites, Fournitures manquantes (papier toilette, savon), Mauvaises odeurs, Équipements endommagés, Aucun)</text:span></text:p>
      <text:p text:style-name="P1"><text:span text:style-name="T2">[ ] Toilettes/Salle de pause - Tout autre commentaire/Observation</text:span></text:p>
      <text:p text:style-name="P1"><text:span text:style-name="T2">[ ] Salle de pause - Niveau des stocks (Fournitures) (Adéquat, Faible, Critique)</text:span></text:p>
      <text:p text:style-name="P1"/>
      <text:p text:style-name="P1"><text:span text:style-name="T1">--- ÉQUIPEMENT D'URGENCE ---</text:span></text:p>
      <text:p text:style-name="P1"><text:span text:style-name="T2">[ ] Extincteur 1 - Emplacement (Entrée principale) (Fonctionnel, Nécessite une inspection, Manquant/Endommagé)</text:span></text:p>
      <text:p text:style-name="P1"><text:span text:style-name="T2">[ ] Extincteur 2 - Emplacement (Stockage arrière) (Fonctionnel, Nécessite une inspection, Manquant/Endommagé)</text:span></text:p>
      <text:p text:style-name="P1"><text:span text:style-name="T2">[ ] Pression de l'extincteur (PSI) - Entrée principale</text:span></text:p>
      <text:p text:style-name="P1"><text:span text:style-name="T2">[ ] Trousse de premiers secours - Condition (Bien approvisionné, Stock faible - Réapprovisionnement nécessaire, Manquant/Endommagé)</text:span></text:p>
      <text:p text:style-name="P1"><text:span text:style-name="T2">[ ] Date de dernière inspection - Extincteurs</text:span></text:p>
      <text:p text:style-name="P1"><text:span text:style-name="T2">[ ] Heure de la vérification de l'équipement</text:span></text:p>
      <text:p text:style-name="P1"/>
      <text:p text:style-name="P1"><text:span text:style-name="T1">--- VIDÉOSURVEILLANCE ET SYSTÈME D'ALARME ---</text:span></text:p>
      <text:p text:style-name="P1"><text:span text:style-name="T2">[ ] Statut du système d'alarme (Armé, Désarmé, Tests, Défectueux)</text:span></text:p>
      <text:p text:style-name="P1"><text:span text:style-name="T2">[ ] Nombre de caméras de vidéosurveillance en ligne</text:span></text:p>
      <text:p text:style-name="P1"><text:span text:style-name="T2">[ ] Statut de l'enregistrement caméra (Enregistrement, Enregistrement non disponible, Erreur)</text:span></text:p>
      <text:p text:style-name="P1"><text:span text:style-name="T2">[ ] Notes sur le système de vidéosurveillance/d'alarme</text:span></text:p>
      <text:p text:style-name="P1"><text:span text:style-name="T2">[ ] Dernière vérification du système</text:span></text:p>
      <text:p text:style-name="P1"/>
      <text:p text:style-name="P1"><text:span text:style-name="T1">--- SIGNALEMENT DES INCIDENTS ---</text:span></text:p>
      <text:p text:style-name="P1"><text:span text:style-name="T2">[ ] Décrivez toute activité suspecte observée.</text:span></text:p>
      <text:p text:style-name="P1"><text:span text:style-name="T2">[ ] Détaillez tout incident de vol ou de tentative de vol.</text:span></text:p>
      <text:p text:style-name="P1"><text:span text:style-name="T2">[ ] Notez tout problème d'entretien nécessitant une attention (par exemple, lumières cassées, portes endommagées).</text:span></text:p>
      <text:p text:style-name="P1"><text:span text:style-name="T2">[ ] Valeur estimée des marchandises perdues ou endommagées (le cas échéant).</text:span></text:p>
      <text:p text:style-name="P1"><text:span text:style-name="T2">[ ] Type d'incident (Sélectionner un) (Vol, Vandalisme, Personne/Véhicule suspect, Urgence médicale, Danger d'incendie/sécurité, Autres)</text:span></text:p>
      <text:p text:style-name="P1"><text:soft-page-break/><text:span text:style-name="T2">[ ] Localisation précise de l'incident</text:span></text:p>
      <text:p text:style-name="P1"><text:span text:style-name="T2">[ ] Date de l'incident</text:span></text:p>
      <text:p text:style-name="P1"><text:span text:style-name="T2">[ ] Heure de l'incident</text:span></text:p>
      <text:p text:style-name="P1"><text:span text:style-name="T2">[ ] Téléchargez toute documentation justificative (par exemple, photos, vidéo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security-patrol-route-checklist-dail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4:12.321000000</meta:creation-date>
    <dc:date>2026-06-22T12:54:12.321000000</dc:date>
    <meta:document-statistic meta:table-count="0" meta:image-count="0" meta:object-count="0" meta:page-count="4" meta:paragraph-count="74" meta:word-count="732" meta:character-count="4952" meta:non-whitespace-character-count="4294"/>
    <meta:generator>LibreOffice/24.2.7.2$Linux_X86_64 LibreOffice_project/420$Build-2</meta:generator>
  </office:meta>
</office:document-meta>
</file>