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8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f5a1e7cf130c0cd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Point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Chec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/Fence Condition (SELECTION options: Intact, Minor Damage, Significant Damage, Breach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Functionality (Perimeter) (SELECTION options: All Lights Functioning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Security Cameras (Peri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 (Perime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Overgrowth (SELECTION options: None, Minor, Moderate, Sev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Doors &amp; Wind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Entrance Door Lock Status (SELECTION options: Functional, Malfunctioning, Needs Maintenance, Forced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r Entrance Door Lock Status (SELECTION options: Functional, Malfunctioning, Needs Maintenance, Forced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 Entrance Door Lock Status (SELECTION options: Functional, Malfunctioning, Needs Maintenance, Forced Op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maged Windo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oor Secured?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king Lot/Loading D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at Parking Lot/Loading Do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atus (SELECTION options: All Lights Functioning, Some Lights Out - Report, Lights Malfunctioning - Re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unt - Unusual Activit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usual Vehicle/Person 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uspicious Activi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ing Dock Security - Secured? (SELECTION options: Doors Secured, Door Ajar - Investigate, Door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Sales Flo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-Risk Merchandise Areas Checked? (SELECTION options: Jewelry Display, Electronics Display, Cosmetics Counter, High-Value Clothing, Gift C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Custome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rchandise Security Devices Operational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Customer Behavior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wareness of Security Protocol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ny suspicious activity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Back of Hou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room Door Lock Status (SELECTION options: Locked, Unlocked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Area Security (SELECTION options: Secure, Unsecur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igh-Value Merchandise Visi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mployee Behavior/Activ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Delivery/Loading Docks (SELECTION options: Clean &amp; Secure, Minor Debris, Significant Debris/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tock Rotation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&amp; Break 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Check - Number of People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- Cleanliness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Room - Cleanliness Leve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 - Issues Observed (Select all that apply) (SELECTION options: Vandalism, Leaks, Missing Supplies (Toilet Paper, Soap), Unpleasant Odor, Damaged Fixtur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oom/Break Room - Any Additional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room - Stock Levels (Supplies) (SELECTION options: Adequate, Low, Crit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1 - Location (Front Entrance) (SELECTION options: Functional, Needs Inspection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2 - Location (Back Storage) (SELECTION options: Functional, Needs Inspection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- Front Entr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- Condition (SELECTION options: Well-Stocked, Low Stock - Replenishment Needed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- Fire Extinguish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Equipment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CTV &amp; Alarm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SELECTION options: Armed, Disarmed, Testing, 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CTV Cameras Onli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cording Status (SELECTION options: Recording, Not Record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TV/Alarm System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heck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uspicious activity observ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incidents of theft or attempted thef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maintenance issues requiring attention (e.g., broken lights, damaged door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t or damaged merchandise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Select one) (SELECTION options: Theft, Vandalism, Suspicious Person/Vehicle, Medical Emergency, Fire/Safety Haz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e Location of Incide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supporting documentation (e.g., photos, vide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