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CURITY PATROL ROUTE CHECKLIST (DAILY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IMETER CHECK ---</text:span></text:p>
      <text:p text:style-name="P1"><text:span text:style-name="T2">[ ] Starting Point GPS Coordinates</text:span></text:p>
      <text:p text:style-name="P1"><text:span text:style-name="T2">[ ] Perimeter Check Start Time</text:span></text:p>
      <text:p text:style-name="P1"><text:span text:style-name="T2">[ ] Gate/Fence Condition (Intact, Minor Damage, Significant Damage, Breached)</text:span></text:p>
      <text:p text:style-name="P1"><text:span text:style-name="T2">[ ] Lighting Functionality (Perimeter) (All Lights Functioning, Some Lights Out, All Lights Out)</text:span></text:p>
      <text:p text:style-name="P1"><text:span text:style-name="T2">[ ] Number of Visible Security Cameras (Perimeter)</text:span></text:p>
      <text:p text:style-name="P1"><text:span text:style-name="T2">[ ] Any Unusual Observations (Perimeter)</text:span></text:p>
      <text:p text:style-name="P1"><text:span text:style-name="T2">[ ] Vegetation Overgrowth (None, Minor, Moderate, Severe)</text:span></text:p>
      <text:p text:style-name="P1"/>
      <text:p text:style-name="P1"><text:span text:style-name="T1">--- EXTERIOR DOORS &amp; WINDOWS ---</text:span></text:p>
      <text:p text:style-name="P1"><text:span text:style-name="T2">[ ] Front Entrance Door Lock Status (Functional, Malfunctioning, Needs Maintenance, Forced Open)</text:span></text:p>
      <text:p text:style-name="P1"><text:span text:style-name="T2">[ ] Rear Entrance Door Lock Status (Functional, Malfunctioning, Needs Maintenance, Forced Open)</text:span></text:p>
      <text:p text:style-name="P1"><text:span text:style-name="T2">[ ] Side Entrance Door Lock Status (Functional, Malfunctioning, Needs Maintenance, Forced Open)</text:span></text:p>
      <text:p text:style-name="P1"><text:span text:style-name="T2">[ ] Number of Damaged Windows</text:span></text:p>
      <text:p text:style-name="P1"><text:span text:style-name="T2">[ ] Window Condition Notes</text:span></text:p>
      <text:p text:style-name="P1"><text:span text:style-name="T2">[ ] Delivery Door Secured? (Yes, No, N/A)</text:span></text:p>
      <text:p text:style-name="P1"/>
      <text:p text:style-name="P1"><text:span text:style-name="T1">--- PARKING LOT/LOADING DOCK ---</text:span></text:p>
      <text:p text:style-name="P1"><text:span text:style-name="T2">[ ] Arrival Time at Parking Lot/Loading Dock</text:span></text:p>
      <text:p text:style-name="P1"><text:span text:style-name="T2">[ ] Lighting Status (All Lights Functioning, Some Lights Out - Report, Lights Malfunctioning - Report)</text:span></text:p>
      <text:p text:style-name="P1"><text:soft-page-break/><text:span text:style-name="T2">[ ] Vehicle Count - Unusual Activity?</text:span></text:p>
      <text:p text:style-name="P1"><text:span text:style-name="T2">[ ] Unusual Vehicle/Person Activity</text:span></text:p>
      <text:p text:style-name="P1"><text:span text:style-name="T2">[ ] Location of Suspicious Activity</text:span></text:p>
      <text:p text:style-name="P1"><text:span text:style-name="T2">[ ] Loading Dock Security - Secured? (Doors Secured, Door Ajar - Investigate, Door Damaged)</text:span></text:p>
      <text:p text:style-name="P1"/>
      <text:p text:style-name="P1"><text:span text:style-name="T1">--- INTERIOR - SALES FLOOR ---</text:span></text:p>
      <text:p text:style-name="P1"><text:span text:style-name="T2">[ ] High-Risk Merchandise Areas Checked? (Jewelry Display, Electronics Display, Cosmetics Counter, High-Value Clothing, Gift Cards)</text:span></text:p>
      <text:p text:style-name="P1"><text:span text:style-name="T2">[ ] Approximate Customer Count</text:span></text:p>
      <text:p text:style-name="P1"><text:span text:style-name="T2">[ ] Merchandise Security Devices Operational? (Yes, No, N/A)</text:span></text:p>
      <text:p text:style-name="P1"><text:span text:style-name="T2">[ ] Observed Customer Behavior Notes</text:span></text:p>
      <text:p text:style-name="P1"><text:span text:style-name="T2">[ ] Employee Awareness of Security Protocols? (Excellent, Good, Fair, Needs Improvement)</text:span></text:p>
      <text:p text:style-name="P1"><text:span text:style-name="T2">[ ] Location of any suspicious activity</text:span></text:p>
      <text:p text:style-name="P1"><text:span text:style-name="T2">[ ] Incident Number (If Applicable)</text:span></text:p>
      <text:p text:style-name="P1"/>
      <text:p text:style-name="P1"><text:span text:style-name="T1">--- INTERIOR - BACK OF HOUSE ---</text:span></text:p>
      <text:p text:style-name="P1"><text:span text:style-name="T2">[ ] Stockroom Door Lock Status (Locked, Unlocked, Damaged)</text:span></text:p>
      <text:p text:style-name="P1"><text:span text:style-name="T2">[ ] Receiving Area Security (Secure, Unsecured, Compromised)</text:span></text:p>
      <text:p text:style-name="P1"><text:span text:style-name="T2">[ ] Quantity of High-Value Merchandise Visible</text:span></text:p>
      <text:p text:style-name="P1"><text:span text:style-name="T2">[ ] Notes on Employee Behavior/Activity</text:span></text:p>
      <text:p text:style-name="P1"><text:span text:style-name="T2">[ ] Condition of Delivery/Loading Docks (Clean &amp; Secure, Minor Debris, Significant Debris/Damage)</text:span></text:p>
      <text:p text:style-name="P1"><text:span text:style-name="T2">[ ] Photographic Evidence (if needed)</text:span></text:p>
      <text:p text:style-name="P1"><text:span text:style-name="T2">[ ] Time of Last Stock Rotation Check</text:span></text:p>
      <text:p text:style-name="P1"/>
      <text:p text:style-name="P1"><text:span text:style-name="T1">--- RESTROOMS &amp; BREAK ROOMS ---</text:span></text:p>
      <text:p text:style-name="P1"><text:span text:style-name="T2">[ ] Restroom Check - Number of People Present</text:span></text:p>
      <text:p text:style-name="P1"><text:span text:style-name="T2">[ ] Restroom - Cleanliness Level (Excellent, Good, Fair, Poor)</text:span></text:p>
      <text:p text:style-name="P1"><text:soft-page-break/><text:span text:style-name="T2">[ ] Break Room - Cleanliness Level (Excellent, Good, Fair, Poor)</text:span></text:p>
      <text:p text:style-name="P1"><text:span text:style-name="T2">[ ] Restroom - Issues Observed (Select all that apply) (Vandalism, Leaks, Missing Supplies (Toilet Paper, Soap), Unpleasant Odor, Damaged Fixtures, None)</text:span></text:p>
      <text:p text:style-name="P1"><text:span text:style-name="T2">[ ] Restroom/Break Room - Any Additional Notes/Observations</text:span></text:p>
      <text:p text:style-name="P1"><text:span text:style-name="T2">[ ] Breakroom - Stock Levels (Supplies) (Adequate, Low, Critical)</text:span></text:p>
      <text:p text:style-name="P1"/>
      <text:p text:style-name="P1"><text:span text:style-name="T1">--- EMERGENCY EQUIPMENT ---</text:span></text:p>
      <text:p text:style-name="P1"><text:span text:style-name="T2">[ ] Fire Extinguisher 1 - Location (Front Entrance) (Functional, Needs Inspection, Missing/Damaged)</text:span></text:p>
      <text:p text:style-name="P1"><text:span text:style-name="T2">[ ] Fire Extinguisher 2 - Location (Back Storage) (Functional, Needs Inspection, Missing/Damaged)</text:span></text:p>
      <text:p text:style-name="P1"><text:span text:style-name="T2">[ ] Fire Extinguisher Pressure (PSI) - Front Entrance</text:span></text:p>
      <text:p text:style-name="P1"><text:span text:style-name="T2">[ ] First Aid Kit - Condition (Well-Stocked, Low Stock - Replenishment Needed, Missing/Damaged)</text:span></text:p>
      <text:p text:style-name="P1"><text:span text:style-name="T2">[ ] Last Inspection Date - Fire Extinguishers</text:span></text:p>
      <text:p text:style-name="P1"><text:span text:style-name="T2">[ ] Time of Equipment Check</text:span></text:p>
      <text:p text:style-name="P1"/>
      <text:p text:style-name="P1"><text:span text:style-name="T1">--- CCTV &amp; ALARM SYSTEM ---</text:span></text:p>
      <text:p text:style-name="P1"><text:span text:style-name="T2">[ ] Alarm System Status (Armed, Disarmed, Testing, Faulted)</text:span></text:p>
      <text:p text:style-name="P1"><text:span text:style-name="T2">[ ] Number of CCTV Cameras Online</text:span></text:p>
      <text:p text:style-name="P1"><text:span text:style-name="T2">[ ] Camera Recording Status (Recording, Not Recording, Error)</text:span></text:p>
      <text:p text:style-name="P1"><text:span text:style-name="T2">[ ] CCTV/Alarm System Notes</text:span></text:p>
      <text:p text:style-name="P1"><text:span text:style-name="T2">[ ] Last System Check Time</text:span></text:p>
      <text:p text:style-name="P1"/>
      <text:p text:style-name="P1"><text:span text:style-name="T1">--- INCIDENT REPORTING ---</text:span></text:p>
      <text:p text:style-name="P1"><text:span text:style-name="T2">[ ] Describe any suspicious activity observed.</text:span></text:p>
      <text:p text:style-name="P1"><text:span text:style-name="T2">[ ] Detail any incidents of theft or attempted theft.</text:span></text:p>
      <text:p text:style-name="P1"><text:span text:style-name="T2">[ ] Note any maintenance issues requiring attention (e.g., broken lights, damaged doors).</text:span></text:p>
      <text:p text:style-name="P1"><text:span text:style-name="T2">[ ] Estimated value of lost or damaged merchandise (if applicable).</text:span></text:p>
      <text:p text:style-name="P1"><text:span text:style-name="T2">[ ] Type of Incident (Select one) (Theft, Vandalism, Suspicious Person/Vehicle, Medical Emergency, Fire/Safety Hazard, Other)</text:span></text:p>
      <text:p text:style-name="P1"><text:soft-page-break/><text:span text:style-name="T2">[ ] Precise Location of Incident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Upload any supporting documentation (e.g., photos, video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ecurity-patrol-route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0:59.277000000</meta:creation-date>
    <dc:date>2026-06-22T10:10:59.277000000</dc:date>
    <meta:document-statistic meta:table-count="0" meta:image-count="0" meta:object-count="0" meta:page-count="4" meta:paragraph-count="74" meta:word-count="627" meta:character-count="4097" meta:non-whitespace-character-count="3544"/>
    <meta:generator>LibreOffice/24.2.7.2$Linux_X86_64 LibreOffice_project/420$Build-2</meta:generator>
  </office:meta>
</office:document-meta>
</file>