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fc864b52dafc5c7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 преглед на системата и първоначални провер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работа на системата (час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о състояние на системата</text:p>
            <text:p> (SELECTION options: Оперативен</text:p>
            <text:p>, Малки проблеми, Основни въпроси, Офлай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ни наблюдения: кратки бележк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захранването</text:p>
            <text:p> (SELECTION options: Нормален, Колебания, Прекъсващ, Неуспеш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главния контролен панел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сия на систем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анел за управление и Централен мониторингов пунк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анел за управление Напрежение на батерията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работа на батерията на UPS (минут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комуникацията (Централен мониторинг)</text:p>
            <text:p> (SELECTION options: Свързани, Прекъснат, Лоша връз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управлението на панела/Греш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системния дневни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начало на систем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анела за натиск (SELECTION options: Нормален, Фалшифициран, Неизвест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истема за контрол на достъпа (СКД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активни потребителски акаун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изводител на системи за контрол на достъпа (SELECTION options: HID Глобал</text:p>
            <text:p>, Боген Комюникейшънс, Хъниуел, Johnson Controls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държани видове карти/брелони за достъп (SELECTION options: Карта за близост, Смарт карта, Мобилен идентификатор, Биометрични (отпечатък на пръст), Биометрични (разпознаване на лица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о инвентаризиране на карти/ключодържатели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ен тест за заключване/отключване на вр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аномалии/наблюдения при контрол на достъп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сия на системния фърмуер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главната зала за сървъри на AC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а за видеонаблюд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на работещите камер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езолюция на запис на камера (за всяка камера)</text:p>
            <text:p> (SELECTION options: Стандартна дефиниция (SD)</text:p>
            <text:p>, Висока резолюция (HD)</text:p>
            <text:p>, Full HD</text:p>
            <text:p>, 4K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обектива (доминиращ тип)</text:p>
            <text:p> (SELECTION options: Оправено, Варифокален, PTZ (панорамен-наклон-зум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ни на запазване на запис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забелязани проблеми с качеството на видеото (напр. замъгляване, пикселизация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DVR/NVR</text:p>
            <text:p> (SELECTION options: Онлайн, Офлайн</text:p>
            <text:p>, Обезцене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актуализация на системния софтуер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идентифицирани уязвимости или притеснения, свързани със системата за видеонаблюдени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а за откриване на прониквания (IDS) – Алармена систем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батерията (главен панел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батерията (Зона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зона (напр. Въоръжен, Деактивиран, Заобиколен)</text:p>
            <text:p> (SELECTION options: Въоръжен, Обезвъоръжен, О заобиколен, Бе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ото задействане на аларма (ако има такова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си за последната задействана аларма (ако има такив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сензор за врата/прозорец (Зона 1)</text:p>
            <text:p> (SELECTION options: Функционален</text:p>
            <text:p>, Дефектен,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увствителност на датчика за движение (Зона 1) (SELECTION options: Оптимален, Високо, Ниск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калибрация на сензора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грация на система за откриване и пожарна аларм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комуникацията на пожарната арматура (получен от FA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интеграция (напр. Директна връзка, Мрежова връзка)</text:p>
            <text:p> (SELECTION options: Директна връзка, Свързани, Други - Моля, уточнет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използвания протокол за интеграция (напр. BACnet, Modbu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интеграционна проверка на системата за пожарогасе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та системна интеграцион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за Автоматично Нулиране След Аларма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реакция (секунди) от пожарна аларма до уведомяване на системата за сигурнос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/Наблюдения по време на интеграционно тестване (напр. забавяния, съобщения за грешки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зервно захранване и резервиране на систем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батерията UPS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на UPS батерията (A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работа на генератора (минути) - Последен те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мяна на батерия за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филактика на генерат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горивото на генератора (SELECTION options: Пълен, Достатъчен, Ниско, Критич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автоматичен превключвател за аварийно захранване (АПА) (SELECTION options: Оперативен, Необходим ремон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за системата за резервно захран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отчит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системен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очна период на преглед на системата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одита/ревю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егистрирани алармени събит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оверка на алармено събитие (SELECTION options: Потвърдено и решено, Непотвърдено - Изисква се допълнително разследване., Фалшива тревога – необходим е анализ на първопричинат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качване на експорт на системни логове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чителни действия / Коригиращи мер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разпространение на отчети (SELECTION options: Имейл, Разпечатан вариант, Обща папк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ни актуализации и софтуе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версия на фърмуер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версия на фърмуера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актуализация на софтуер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точник на софтуерна актуализация (напр. доставчик, вътрешен екип)</text:p>
            <text:p> (SELECTION options: Доставчик, Вътрешен екип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последната актуализация на софтуер/фърмуер (включително номера на версиите и промените)</text:p>
            <text:p>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ъстояние на актуализация на сигурността (напр. Приложена, Чакаща, Неприложима)</text:p>
            <text:p> (SELECTION options: Приложен, Очаква се.</text:p>
            <text:p>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/Коментари относно актуализации на софтуер (напр. Срещнати проблеми, планирани актуализаци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екранна снимка с информация за версията на софтуера (по желание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