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31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9ca3c73f1a3e3e2ec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ystemübersicht &amp; Erste Prüf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zeitpunk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laufzeit (Stu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systemstatus (SELECTION options: Betriebsbereit, Geringfügige Probleme, Wesentliche Probleme, Offl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ze Beschreibung der ersten Beobacht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omversorgungsstatus (SELECTION options: Normal, Schwankungen, unterbrochen, Gescheit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 der Hauptsteuerung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onsnumme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dienfeld &amp; Zentrale Überwachungss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dienfeld Batterienspannung (V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PS-Batterie-Pufferzeit (Minute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unikationsstatus (Zentrale Überwachung) (SELECTION options: verbunden, Getrennt, Schlechte Verbind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Bedienung/Fehl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ystemprotokoll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punkt des Systemcheck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dienfeld-Manipulationstatus (SELECTION options: Normal, manipuliert, Unbekan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ugangskontroll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aktiver Benutzerkon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rsteller von Zutrittskontrollsystemen (SELECTION options: HID Global, Bogen Communications, Honeywell, Johnson Controls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te Typen von Zugangskarten/Transpondern (SELECTION options: Näherungskarte, Chipkarte, Mobile Anmeldeverfahren, Biometrisch (Fingerabdruck), Biometrische (Gesichtserkennung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Inventardatum für Karten/Schlüsselanhänge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punkt des letzten Tests des Verriegelns/Entriegelns der Tü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von Zugriffskontrollanomalien/Beobacht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firmware-Version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 des Haupt-ACS-Serverraums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Überwachungskamera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zahl der betriebsbereiten Kamer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mera-Aufnahmeauflösung (pro Kamera) (SELECTION options: Standardauflösung (SD), Hochauflösung, Full HD, 4K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Kamerabrennweite (häufigste Bauart)</text:p>
            <text:p> (SELECTION options: Repariert, Varifokal, PTZ (Pan-Tilt-Zoom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bewahrungsfristen für Aufzeichnung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von beobachteten Problemen bei der Videoqualität (z. B. Unschärfe, Pixelung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VR/NVR-Status (SELECTION options: Online, Offline, Herabgestuf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Systemsoftware-Aktualisier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identifizierten Schwachstellen oder Bedenken bezüglich des Videoüberwachungssystem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rusion Detection System (IDS) – Alarm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iespannung (Hauptverteilu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iespannung (Zone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nstatus (z. B. Bewaffnet, Entwaffnet, Umgangen) (SELECTION options: Bewaffnet, Entwaffnet, Umgangen, Ärg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des letzten Alarmereignisses (falls vorhanden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letzten Alarmereignis (falls vorhan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ür-/Fenstersensorfunktion (Zone 1) (SELECTION options: funktional, defekt, Feh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wegungsmelder-Empfindlichkeit (Zone 1) (SELECTION options: Optimal, Hoch, Niedr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ensorkalibrier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randmelde- und Alarmanlageninteg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hlercode für die Kommunikation des Brandmelderzentrale (empfangen von FA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smethode (z. B. Direkte Verbindung, Netzwerkverbindung) (SELECTION options: Direktverbindung, Vernetzt, Sonstiges – Bitte angeb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s verwendeten Integrationsprotokolls (z. B. BACnet, Modbu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Systemintegrationstest-Feuerlöschanl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des letzten Systemintegrations-Tests für Brandschutz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ätigung des automatischen Systemrücksetzens nach Alarm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wortzeit (Sekunden) von der Brandmeldeanlage zur Sicherheitsmitteil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/Feststellungen während des Integrationstests (z. B. Verzögerungen, Fehlermeldunge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tstromversorgung &amp; Systemredundanz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S-Batteriespannung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S-Batteriekapazität (A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laufzeit (Minuten) – Letzte Prüf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s Batterieaustauschs für die USV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Generatorwart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aftstoffstand des Generators (SELECTION options: Voll, ausreichend, Niedrig, Kritis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iebsstatus des automatischen Trennschalters (ATS) (SELECTION options: betrieblich, Reparatur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/Kommentare zum Notstromsystem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richterstattung und 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ystem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inn der Systemüber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Prüfergebnis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erfassten Alarmeigniss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ereignis-Verifizierungsstatus (SELECTION options: Verifiziert &amp; Gelöst, Nicht verifiziert – weitere Untersuchungen erforderlich, Fehlalarm – Ursachenanalyse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protokoll-Export anhäng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fohlene Maßnahmen / Korrekturmaßnah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ichtverteilungsart (SELECTION options: E-Mail, Ausgedrucktes Exemplar, Gemeinsamer Laufwerk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aktualisierungen &amp; Softwa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 Firmware-Vers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Firmware-Versionsnummer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oftwareaktualisier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ftware-Update-Quelle (z. B. Anbieter, internes Team) (SELECTION options: Lieferant, Interne Team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r neuesten Software/Firmware-Aktualisierung (einschließlich Versionsnummern und Änderung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-Patch-Status (z. B. Angewendet, Ausstehend, Nicht zutreffend) (SELECTION options: angewendet, Ausstehend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/Kommentare zu Software-Updates (z. B. aufgetretene Probleme, geplante Aktualisierung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eenshot der Software-Versionsinformationen hochladen (optional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