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CHERHEITSÜBERPRÜFUNG UND -MONITORING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ÜBERSICHT &amp; ERSTE PRÜFUNGEN ---</text:span></text:p>
      <text:p text:style-name="P1"><text:span text:style-name="T2">[ ] Prüfdatum</text:span></text:p>
      <text:p text:style-name="P1"><text:span text:style-name="T2">[ ] Prüfzeitpunkt</text:span></text:p>
      <text:p text:style-name="P1"><text:span text:style-name="T2">[ ] Systemlaufzeit (Stunden)</text:span></text:p>
      <text:p text:style-name="P1"><text:span text:style-name="T2">[ ] Gesamtsystemstatus (Betriebsbereit, Geringfügige Probleme, Wesentliche Probleme, Offline)</text:span></text:p>
      <text:p text:style-name="P1"><text:span text:style-name="T2">[ ] Kurze Beschreibung der ersten Beobachtungen</text:span></text:p>
      <text:p text:style-name="P1"><text:span text:style-name="T2">[ ] Stromversorgungsstatus (Normal, Schwankungen, unterbrochen, Gescheitert)</text:span></text:p>
      <text:p text:style-name="P1"><text:span text:style-name="T2">[ ] Standort der Hauptsteuerung</text:span></text:p>
      <text:p text:style-name="P1"><text:span text:style-name="T2">[ ] Versionsnummer</text:span></text:p>
      <text:p text:style-name="P1"/>
      <text:p text:style-name="P1"><text:span text:style-name="T1">--- BEDIENFELD &amp; ZENTRALE ÜBERWACHUNGSSTATION ---</text:span></text:p>
      <text:p text:style-name="P1"><text:span text:style-name="T2">[ ] Bedienfeld Batterienspannung (V)</text:span></text:p>
      <text:p text:style-name="P1"><text:span text:style-name="T2">[ ] UPS-Batterie-Pufferzeit (Minuten)</text:span></text:p>
      <text:p text:style-name="P1"/>
      <text:p text:style-name="P1"><text:span text:style-name="T2">[ ] Kommunikationsstatus (Zentrale Überwachung) (verbunden, Getrennt, Schlechte Verbindung)</text:span></text:p>
      <text:p text:style-name="P1"><text:soft-page-break/><text:span text:style-name="T2">[ ] Hinweise zur Bedienung/Fehler</text:span></text:p>
      <text:p text:style-name="P1"><text:span text:style-name="T2">[ ] Datum der letzten Systemprotokollprüfung</text:span></text:p>
      <text:p text:style-name="P1"><text:span text:style-name="T2">[ ] Zeitpunkt des Systemchecks</text:span></text:p>
      <text:p text:style-name="P1"><text:span text:style-name="T2">[ ] Bedienfeld-Manipulationstatus (Normal, manipuliert, Unbekannt)</text:span></text:p>
      <text:p text:style-name="P1"/>
      <text:p text:style-name="P1"><text:span text:style-name="T1">--- ZUGANGSKONTROLLSYSTEM ---</text:span></text:p>
      <text:p text:style-name="P1"><text:span text:style-name="T2">[ ] Anzahl aktiver Benutzerkonten</text:span></text:p>
      <text:p text:style-name="P1"><text:span text:style-name="T2">[ ] Hersteller von Zutrittskontrollsystemen (HID Global, Bogen Communications, Honeywell, Johnson Controls, Andere)</text:span></text:p>
      <text:p text:style-name="P1"><text:span text:style-name="T2">[ ] Unterstützte Typen von Zugangskarten/Transpondern (Näherungskarte, Chipkarte, Mobile Anmeldeverfahren, Biometrisch (Fingerabdruck), Biometrische (Gesichtserkennung))</text:span></text:p>
      <text:p text:style-name="P1"><text:span text:style-name="T2">[ ] Letztes Inventardatum für Karten/Schlüsselanhänger</text:span></text:p>
      <text:p text:style-name="P1"><text:span text:style-name="T2">[ ] Zeitpunkt des letzten Tests des Verriegelns/Entriegelns der Tür</text:span></text:p>
      <text:p text:style-name="P1"><text:span text:style-name="T2">[ ] Beschreibung von Zugriffskontrollanomalien/Beobachtungen</text:span></text:p>
      <text:p text:style-name="P1"><text:span text:style-name="T2">[ ] Systemfirmware-Version</text:span></text:p>
      <text:p text:style-name="P1"><text:span text:style-name="T2">[ ] Standort des Haupt-ACS-Serverraums</text:span></text:p>
      <text:p text:style-name="P1"/>
      <text:p text:style-name="P1"><text:span text:style-name="T1">--- ÜBERWACHUNGSKAMERASYSTEM ---</text:span></text:p>
      <text:p text:style-name="P1"><text:span text:style-name="T2">[ ] Gesamtzahl der betriebsbereiten Kameras</text:span></text:p>
      <text:p text:style-name="P1"><text:span text:style-name="T2">[ ] Kamera-Aufnahmeauflösung (pro Kamera) (Standardauflösung (SD), Hochauflösung, Full HD, 4K)</text:span></text:p>
      <text:p text:style-name="P1"><text:span text:style-name="T2">[ ] Kamerabrennweite (häufigste Bauart)</text:span></text:p>
      <text:p text:style-name="P1"><text:span text:style-name="T2"><text:s/>(Repariert, Varifokal, PTZ (Pan-Tilt-Zoom)</text:span></text:p>
      <text:p text:style-name="P1"><text:span text:style-name="T2">)</text:span></text:p>
      <text:p text:style-name="P1"><text:soft-page-break/><text:span text:style-name="T2">[ ] Aufbewahrungsfristen für Aufzeichnungen</text:span></text:p>
      <text:p text:style-name="P1"><text:span text:style-name="T2">[ ] Beschreibung von beobachteten Problemen bei der Videoqualität (z. B. Unschärfe, Pixelung).</text:span></text:p>
      <text:p text:style-name="P1"><text:span text:style-name="T2">[ ] DVR/NVR-Status (Online, Offline, Herabgestuft)</text:span></text:p>
      <text:p text:style-name="P1"><text:span text:style-name="T2">[ ] Letztes Datum der Systemsoftware-Aktualisierung</text:span></text:p>
      <text:p text:style-name="P1"><text:span text:style-name="T2">[ ] Hinweise zu identifizierten Schwachstellen oder Bedenken bezüglich des Videoüberwachungssystems</text:span></text:p>
      <text:p text:style-name="P1"/>
      <text:p text:style-name="P1"><text:span text:style-name="T1">--- INTRUSION DETECTION SYSTEM (IDS) – ALARMSYSTEM ---</text:span></text:p>
      <text:p text:style-name="P1"><text:span text:style-name="T2">[ ] Batteriespannung (Hauptverteilung)</text:span></text:p>
      <text:p text:style-name="P1"><text:span text:style-name="T2">[ ] Batteriespannung (Zone 1)</text:span></text:p>
      <text:p text:style-name="P1"><text:span text:style-name="T2">[ ] Zonenstatus (z. B. Bewaffnet, Entwaffnet, Umgangen) (Bewaffnet, Entwaffnet, Umgangen, Ärger)</text:span></text:p>
      <text:p text:style-name="P1"><text:span text:style-name="T2">[ ] Zeit des letzten Alarmereignisses (falls vorhanden)</text:span></text:p>
      <text:p text:style-name="P1"><text:span text:style-name="T2">[ ] Hinweise zum letzten Alarmereignis (falls vorhanden)</text:span></text:p>
      <text:p text:style-name="P1"><text:span text:style-name="T2">[ ] Tür-/Fenstersensorfunktion (Zone 1) (funktional, defekt, Fehlt)</text:span></text:p>
      <text:p text:style-name="P1"><text:span text:style-name="T2">[ ] Bewegungsmelder-Empfindlichkeit (Zone 1) (Optimal, Hoch, Niedrig)</text:span></text:p>
      <text:p text:style-name="P1"><text:span text:style-name="T2">[ ] Datum der letzten Sensorkalibrierung</text:span></text:p>
      <text:p text:style-name="P1"/>
      <text:p text:style-name="P1"><text:span text:style-name="T1">--- BRANDMELDE- UND ALARMANLAGENINTEGRATION ---</text:span></text:p>
      <text:p text:style-name="P1"><text:span text:style-name="T2">[ ] Fehlercode für die Kommunikation des Brandmelderzentrale (empfangen von FAC)</text:span></text:p>
      <text:p text:style-name="P1"><text:span text:style-name="T2">[ ] Integrationsmethode (z. B. Direkte Verbindung, Netzwerkverbindung) (Direktverbindung, Vernetzt, Sonstiges – Bitte angeben)</text:span></text:p>
      <text:p text:style-name="P1"><text:span text:style-name="T2">[ ] Beschreibung des verwendeten Integrationsprotokolls (z. B. BACnet, Modbus)</text:span></text:p>
      <text:p text:style-name="P1"><text:span text:style-name="T2">[ ] Letztes Datum der Systemintegrationstest-Feuerlöschanlage</text:span></text:p>
      <text:p text:style-name="P1"><text:soft-page-break/><text:span text:style-name="T2">[ ] Zeit des letzten Systemintegrations-Tests für Brandschutz</text:span></text:p>
      <text:p text:style-name="P1"><text:span text:style-name="T2">[ ] Bestätigung des automatischen Systemrücksetzens nach Alarm (Ja., Nein., N/A)</text:span></text:p>
      <text:p text:style-name="P1"><text:span text:style-name="T2">[ ] Antwortzeit (Sekunden) von der Brandmeldeanlage zur Sicherheitsmitteilung</text:span></text:p>
      <text:p text:style-name="P1"><text:span text:style-name="T2">[ ] Notizen/Feststellungen während des Integrationstests (z. B. Verzögerungen, Fehlermeldungen)</text:span></text:p>
      <text:p text:style-name="P1"/>
      <text:p text:style-name="P1"><text:span text:style-name="T1">--- NOTSTROMVERSORGUNG &amp; SYSTEMREDUNDANZ ---</text:span></text:p>
      <text:p text:style-name="P1"><text:span text:style-name="T2">[ ] UPS-Batteriespannung (V)</text:span></text:p>
      <text:p text:style-name="P1"><text:span text:style-name="T2">[ ] UPS-Batteriekapazität (Ah)</text:span></text:p>
      <text:p text:style-name="P1"><text:span text:style-name="T2">[ ] Generatorlaufzeit (Minuten) – Letzte Prüfung</text:span></text:p>
      <text:p text:style-name="P1"><text:span text:style-name="T2">[ ] Letztes Datum des Batterieaustauschs für die USV</text:span></text:p>
      <text:p text:style-name="P1"><text:span text:style-name="T2">[ ] Letztes Datum der Generatorwartung</text:span></text:p>
      <text:p text:style-name="P1"><text:span text:style-name="T2">[ ] Kraftstoffstand des Generators (Voll, ausreichend, Niedrig, Kritisch)</text:span></text:p>
      <text:p text:style-name="P1"><text:span text:style-name="T2">[ ] Betriebsstatus des automatischen Trennschalters (ATS) (betrieblich, Reparatur erforderlich)</text:span></text:p>
      <text:p text:style-name="P1"><text:span text:style-name="T2">[ ] Hinweise/Kommentare zum Notstromsystem</text:span></text:p>
      <text:p text:style-name="P1"/>
      <text:p text:style-name="P1"><text:span text:style-name="T1">--- BERICHTERSTATTUNG UND DOKUMENTATION ---</text:span></text:p>
      <text:p text:style-name="P1"><text:span text:style-name="T2">[ ] Datum der letzten Systemprüfung</text:span></text:p>
      <text:p text:style-name="P1"><text:span text:style-name="T2">[ ] Beginn der Systemüberprüfung</text:span></text:p>
      <text:p text:style-name="P1"><text:span text:style-name="T2">[ ] Zusammenfassung der Prüfergebnisse</text:span></text:p>
      <text:p text:style-name="P1"><text:span text:style-name="T2">[ ] Anzahl der erfassten Alarmeignisse</text:span></text:p>
      <text:p text:style-name="P1"><text:span text:style-name="T2">[ ] Alarmereignis-Verifizierungsstatus (Verifiziert &amp; Gelöst, Nicht verifiziert – weitere Untersuchungen erforderlich, Fehlalarm – Ursachenanalyse erforderlich)</text:span></text:p>
      <text:p text:style-name="P1"><text:soft-page-break/><text:span text:style-name="T2">[ ] Systemprotokoll-Export anhängen</text:span></text:p>
      <text:p text:style-name="P1"><text:span text:style-name="T2">[ ] Empfohlene Maßnahmen / Korrekturmaßnahmen</text:span></text:p>
      <text:p text:style-name="P1"><text:span text:style-name="T2">[ ] Berichtverteilungsart (E-Mail, Ausgedrucktes Exemplar, Gemeinsamer Laufwerk)</text:span></text:p>
      <text:p text:style-name="P1"/>
      <text:p text:style-name="P1"><text:span text:style-name="T1">--- SYSTEMAKTUALISIERUNGEN &amp; SOFTWARE ---</text:span></text:p>
      <text:p text:style-name="P1"><text:span text:style-name="T2">[ ] Aktuelle Firmware-Version</text:span></text:p>
      <text:p text:style-name="P1"><text:span text:style-name="T2">[ ] Letzte Firmware-Versionsnummer (falls zutreffend)</text:span></text:p>
      <text:p text:style-name="P1"><text:span text:style-name="T2">[ ] Datum der letzten Softwareaktualisierung</text:span></text:p>
      <text:p text:style-name="P1"><text:span text:style-name="T2">[ ] Software-Update-Quelle (z. B. Anbieter, internes Team) (Lieferant, Interne Team, Andere)</text:span></text:p>
      <text:p text:style-name="P1"><text:span text:style-name="T2">[ ] Details zur neuesten Software/Firmware-Aktualisierung (einschließlich Versionsnummern und Änderungen)</text:span></text:p>
      <text:p text:style-name="P1"><text:span text:style-name="T2">[ ] Sicherheits-Patch-Status (z. B. Angewendet, Ausstehend, Nicht zutreffend) (angewendet, Ausstehend, Nicht zutreffend.)</text:span></text:p>
      <text:p text:style-name="P1"><text:span text:style-name="T2">[ ] Hinweise/Kommentare zu Software-Updates (z. B. aufgetretene Probleme, geplante Aktualisierungen)</text:span></text:p>
      <text:p text:style-name="P1"><text:span text:style-name="T2">[ ] Screenshot der Software-Versionsinformationen hochlade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ecurity-system-check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59.541000000</meta:creation-date>
    <dc:date>2026-06-22T11:30:59.541000000</dc:date>
    <meta:document-statistic meta:table-count="0" meta:image-count="0" meta:object-count="0" meta:page-count="5" meta:paragraph-count="88" meta:word-count="603" meta:character-count="5128" meta:non-whitespace-character-count="4607"/>
    <meta:generator>LibreOffice/24.2.7.2$Linux_X86_64 LibreOffice_project/420$Build-2</meta:generator>
  </office:meta>
</office:document-meta>
</file>