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33c56655ea55f401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ión general del sistema y comprobaciones ini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ctividad del sistema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del sistema (SELECTION options: operacional, Problemas menores, Problemas importantes, Sin conex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observaciones ini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fuente de alimentación (SELECTION options: Normal, Variaciones, Intermitente, Fall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anel de Control Principa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l sistem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nel de Control y Estación Central de Monitore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nel de Control Voltaje de la Batería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paldo de la batería UPS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omunicación (Monitoreo Central) (SELECTION options: Conectado, Desconectado/a, Conexión degrad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funcionamiento/errores del pa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egistro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verificación del sistem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manipulación del panel</text:p>
            <text:p> (SELECTION options: Normal, Manipulado, Desconoc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istema de Control de Acceso (SC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entas de usuario activ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de Sistemas de Control de Acceso (SELECTION options: HID Global, Bogen Comunicaciones, Honeywell, Johnson Controls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tarjetas/llaveros compatibles (SELECTION options: Tarjeta de proximidad, Tarjeta inteligente, Credencial móvil, Biométrico (de huella dactilar), Biométrico (Reconocimiento Faci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inventario de tarjetas/llaver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prueba de cierre/apertura de puert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anomalía/observación en el control de acce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Firmware del Sistema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Sala Principal de Servidores AC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videovigila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cámaras operativ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ción de grabación de la cámara (por cámara) (SELECTION options: Definición estándar (SD), Alta Definición (HD), Alta Definición, 4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objetivo (tipo predominante) (SELECTION options: Arreglado., Progressivo, PTZ (Pan-Tilt-Zoo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ías de Retención de Grabaci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de calidad de video observado (p. ej., desenfoque, pixelació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DVR/NVR (SELECTION options: En línea, Sin conexión, Deterio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l software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vulnerabilidad o inquietud identificada con respecto al sistema de videovigilanc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Detección de Intrusiones (IDS) – Sistema de Alarm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taje de la batería (Panel principa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taje de la batería (Zona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zona (p. ej., Activada, Desactivada, Eludida)</text:p>
            <text:p> (SELECTION options: Armado, Desarmado, Eludido, Problem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disparo de alarma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último disparo de alarma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l sensor de puerta/ventana (Zona 1) (SELECTION options: Funcional, Defectuoso, Desaparecido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bilidad del detector de movimiento (Zona 1) (SELECTION options: Óptimo, Alt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libración del sens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Sistemas de Detección y Alarma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estado de comunicación del panel de incendios (recibido de F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ntegración (p. ej., conexión directa, en red) (SELECTION options: Conexión directa, Conectado/a, Otros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tocolo de integración utilizado (p. ej., BACnet, Modb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integración del sistema contra incendi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integración de pruebas del sistema de extinción de incendi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reinicio automático del sistema tras la alarma.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puesta (Segundos) desde la Alarma de Incendios a la Notificación del Sistema de Segur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urante las pruebas de integración (p. ej., cualquier retraso, mensajes de err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aldo de energía y redundancia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UPS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dad de la batería UPS (A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del Generador (minutos) - Última Prueb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ustitución de batería para SA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fecha de mantenimiento del gene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mbustible del generador (SELECTION options: Lleno, Suficiente, Bajo, Crític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Operacional del Transferenciador Automático (ATS) (SELECTION options: operacional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sistema de respaldo de energí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o de la revisión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ventos de alarma regist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erificación de evento de alarma (SELECTION options: Verificado y resuelto., No verificado – Se requiere investigación adicional., Falsa Alarma – Se necesita análisis de la causa raí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exportación del registro del sistem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recomendadas / Medidas correctiva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Distribución de Informes (SELECTION options: Correo electrónico</text:p>
            <text:p>, Copia impresa, Unidad compartid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ualizaciones del sistema y soft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actual del firmwa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Última versión de la actualización de firmware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 softwar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ente de actualización del software (p. ej., proveedor, equipo interno)</text:p>
            <text:p> (SELECTION options: proveedor</text:p>
            <text:p>, Equipo intern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última actualización de software/firmware (incluyendo números de versión y cambio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arche de seguridad (p. ej., Aplicado, Pendiente, No aplicable) (SELECTION options: Aplicado, Pendiente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actualizaciones de software (p. ej., problemas encontrados, actualizaciones planificada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captura de pantalla de la información de la versión del software (opcional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