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Y MONITOREO DEL SISTEMA DE SEGURIDAD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ISIÓN GENERAL DEL SISTEMA Y COMPROBACIONES INICIALES ---</text:span></text:p>
      <text:p text:style-name="P1"><text:span text:style-name="T2">[ ] Fecha de inspección</text:span></text:p>
      <text:p text:style-name="P1"><text:span text:style-name="T2">[ ] Hora de inspección</text:span></text:p>
      <text:p text:style-name="P1"><text:span text:style-name="T2">[ ] Tiempo de actividad del sistema (horas)</text:span></text:p>
      <text:p text:style-name="P1"><text:span text:style-name="T2">[ ] Estado general del sistema (operacional, Problemas menores, Problemas importantes, Sin conexión)</text:span></text:p>
      <text:p text:style-name="P1"><text:span text:style-name="T2">[ ] Breve descripción de observaciones iniciales</text:span></text:p>
      <text:p text:style-name="P1"><text:span text:style-name="T2">[ ] Estado de la fuente de alimentación (Normal, Variaciones, Intermitente, Fallido)</text:span></text:p>
      <text:p text:style-name="P1"><text:span text:style-name="T2">[ ] Ubicación del Panel de Control Principal</text:span></text:p>
      <text:p text:style-name="P1"><text:span text:style-name="T2">[ ] Número de versión del sistema</text:span></text:p>
      <text:p text:style-name="P1"/>
      <text:p text:style-name="P1"><text:span text:style-name="T1">--- PANEL DE CONTROL Y ESTACIÓN CENTRAL DE MONITOREO ---</text:span></text:p>
      <text:p text:style-name="P1"><text:span text:style-name="T2">[ ] Panel de Control Voltaje de la Batería (V)</text:span></text:p>
      <text:p text:style-name="P1"/>
      <text:p text:style-name="P1"><text:span text:style-name="T2">[ ] Tiempo de respaldo de la batería UPS (minutos)</text:span></text:p>
      <text:p text:style-name="P1"><text:span text:style-name="T2">[ ] Estado de la Comunicación (Monitoreo Central) (Conectado, Desconectado/a, Conexión degradada)</text:span></text:p>
      <text:p text:style-name="P1"><text:soft-page-break/><text:span text:style-name="T2">[ ] Notas sobre el funcionamiento/errores del panel</text:span></text:p>
      <text:p text:style-name="P1"><text:span text:style-name="T2">[ ] Fecha de la última revisión del registro del sistema</text:span></text:p>
      <text:p text:style-name="P1"><text:span text:style-name="T2">[ ] Hora de inicio de la verificación del sistema</text:span></text:p>
      <text:p text:style-name="P1"><text:span text:style-name="T2">[ ] Estado de manipulación del panel</text:span></text:p>
      <text:p text:style-name="P1"><text:span text:style-name="T2"><text:s/>(Normal, Manipulado, Desconocido)</text:span></text:p>
      <text:p text:style-name="P1"/>
      <text:p text:style-name="P1"><text:span text:style-name="T1">--- SISTEMA DE CONTROL DE ACCESO (SCA)</text:span></text:p>
      <text:p text:style-name="P1"><text:span text:style-name="T1"><text:s/>---</text:span></text:p>
      <text:p text:style-name="P1"><text:span text:style-name="T2">[ ] Número de cuentas de usuario activas</text:span></text:p>
      <text:p text:style-name="P1"><text:span text:style-name="T2">[ ] Fabricante de Sistemas de Control de Acceso (HID Global, Bogen Comunicaciones, Honeywell, Johnson Controls, Otro/a)</text:span></text:p>
      <text:p text:style-name="P1"><text:span text:style-name="T2">[ ] Tipos de tarjetas/llaveros compatibles (Tarjeta de proximidad, Tarjeta inteligente, Credencial móvil, Biométrico (de huella dactilar), Biométrico (Reconocimiento Facial))</text:span></text:p>
      <text:p text:style-name="P1"><text:span text:style-name="T2">[ ] Fecha de último inventario de tarjetas/llaveros</text:span></text:p>
      <text:p text:style-name="P1"><text:span text:style-name="T2">[ ] Hora de la última prueba de cierre/apertura de puertas</text:span></text:p>
      <text:p text:style-name="P1"><text:span text:style-name="T2">[ ] Descripción de cualquier anomalía/observación en el control de acceso.</text:span></text:p>
      <text:p text:style-name="P1"><text:span text:style-name="T2">[ ] Versión del Firmware del Sistema</text:span></text:p>
      <text:p text:style-name="P1"><text:span text:style-name="T2">[ ] Ubicación de la Sala Principal de Servidores ACS</text:span></text:p>
      <text:p text:style-name="P1"/>
      <text:p text:style-name="P1"><text:span text:style-name="T1">--- SISTEMA DE VIDEOVIGILANCIA ---</text:span></text:p>
      <text:p text:style-name="P1"><text:span text:style-name="T2">[ ] Número total de cámaras operativas</text:span></text:p>
      <text:p text:style-name="P1"><text:span text:style-name="T2">[ ] Resolución de grabación de la cámara (por cámara) (Definición estándar (SD), Alta Definición (HD), Alta Definición, 4K)</text:span></text:p>
      <text:p text:style-name="P1"><text:span text:style-name="T2">[ ] Tipo de objetivo (tipo predominante) (Arreglado., Progressivo, PTZ (Pan-Tilt-Zoom))</text:span></text:p>
      <text:p text:style-name="P1"><text:soft-page-break/><text:span text:style-name="T2">[ ] Días de Retención de Grabaciones</text:span></text:p>
      <text:p text:style-name="P1"><text:span text:style-name="T2">[ ] Descripción de cualquier problema de calidad de video observado (p. ej., desenfoque, pixelación).</text:span></text:p>
      <text:p text:style-name="P1"><text:span text:style-name="T2">[ ] Estado del DVR/NVR (En línea, Sin conexión, Deteriorado)</text:span></text:p>
      <text:p text:style-name="P1"><text:span text:style-name="T2">[ ] Fecha de la última actualización del software del sistema</text:span></text:p>
      <text:p text:style-name="P1"><text:span text:style-name="T2">[ ] Notas sobre cualquier vulnerabilidad o inquietud identificada con respecto al sistema de videovigilancia.</text:span></text:p>
      <text:p text:style-name="P1"/>
      <text:p text:style-name="P1"><text:span text:style-name="T1">--- SISTEMA DE DETECCIÓN DE INTRUSIONES (IDS) – SISTEMA DE ALARMA ---</text:span></text:p>
      <text:p text:style-name="P1"><text:span text:style-name="T2">[ ] Voltaje de la batería (Panel principal)</text:span></text:p>
      <text:p text:style-name="P1"/>
      <text:p text:style-name="P1"><text:span text:style-name="T2">[ ] Voltaje de la batería (Zona 1)</text:span></text:p>
      <text:p text:style-name="P1"/>
      <text:p text:style-name="P1"><text:span text:style-name="T2">[ ] Estado de la zona (p. ej., Activada, Desactivada, Eludida)</text:span></text:p>
      <text:p text:style-name="P1"><text:span text:style-name="T2"><text:s/>(Armado, Desarmado, Eludido, Problemas)</text:span></text:p>
      <text:p text:style-name="P1"><text:span text:style-name="T2">[ ] Hora del último disparo de alarma (si aplica)</text:span></text:p>
      <text:p text:style-name="P1"><text:span text:style-name="T2">[ ] Notas sobre el último disparo de alarma (si aplica)</text:span></text:p>
      <text:p text:style-name="P1"><text:span text:style-name="T2">[ ] Funcionalidad del sensor de puerta/ventana (Zona 1) (Funcional, Defectuoso, Desaparecido/a</text:span></text:p>
      <text:p text:style-name="P1"><text:span text:style-name="T2">)</text:span></text:p>
      <text:p text:style-name="P1"><text:span text:style-name="T2">[ ] Sensibilidad del detector de movimiento (Zona 1) (Óptimo, Alto, Bajo)</text:span></text:p>
      <text:p text:style-name="P1"><text:span text:style-name="T2">[ ] Fecha de la última calibración del sensor</text:span></text:p>
      <text:p text:style-name="P1"/>
      <text:p text:style-name="P1"><text:span text:style-name="T1">--- INTEGRACIÓN DE SISTEMAS DE DETECCIÓN Y ALARMA CONTRA INCENDIOS ---</text:span></text:p>
      <text:p text:style-name="P1"><text:soft-page-break/><text:span text:style-name="T2">[ ] Código de estado de comunicación del panel de incendios (recibido de FAC)</text:span></text:p>
      <text:p text:style-name="P1"><text:span text:style-name="T2">[ ] Método de integración (p. ej., conexión directa, en red) (Conexión directa, Conectado/a, Otros - Especificar)</text:span></text:p>
      <text:p text:style-name="P1"><text:span text:style-name="T2">[ ] Descripción del protocolo de integración utilizado (p. ej., BACnet, Modbus)</text:span></text:p>
      <text:p text:style-name="P1"><text:span text:style-name="T2">[ ] Fecha de la última prueba de integración del sistema contra incendios.</text:span></text:p>
      <text:p text:style-name="P1"><text:span text:style-name="T2">[ ] Hora de la última integración de pruebas del sistema de extinción de incendios.</text:span></text:p>
      <text:p text:style-name="P1"><text:span text:style-name="T2">[ ] Confirmación de reinicio automático del sistema tras la alarma. (Sí., No, N/A)</text:span></text:p>
      <text:p text:style-name="P1"><text:span text:style-name="T2">[ ] Tiempo de Respuesta (Segundos) desde la Alarma de Incendios a la Notificación del Sistema de Seguridad</text:span></text:p>
      <text:p text:style-name="P1"><text:span text:style-name="T2">[ ] Notas/Observaciones durante las pruebas de integración (p. ej., cualquier retraso, mensajes de error)</text:span></text:p>
      <text:p text:style-name="P1"/>
      <text:p text:style-name="P1"><text:span text:style-name="T1">--- RESPALDO DE ENERGÍA Y REDUNDANCIA DEL SISTEMA ---</text:span></text:p>
      <text:p text:style-name="P1"><text:span text:style-name="T2">[ ] Voltaje de la batería UPS (V)</text:span></text:p>
      <text:p text:style-name="P1"><text:span text:style-name="T2">[ ] Capacidad de la batería UPS (Ah)</text:span></text:p>
      <text:p text:style-name="P1"/>
      <text:p text:style-name="P1"><text:span text:style-name="T2">[ ] Tiempo de Funcionamiento del Generador (minutos) - Última Prueba</text:span></text:p>
      <text:p text:style-name="P1"><text:span text:style-name="T2">[ ] Fecha de la última sustitución de batería para SAI</text:span></text:p>
      <text:p text:style-name="P1"><text:span text:style-name="T2">[ ] Fecha de última fecha de mantenimiento del generador</text:span></text:p>
      <text:p text:style-name="P1"><text:span text:style-name="T2">[ ] Nivel de combustible del generador (Lleno, Suficiente, Bajo, Crítico)</text:span></text:p>
      <text:p text:style-name="P1"><text:span text:style-name="T2">[ ] Estado Operacional del Transferenciador Automático (ATS) (operacional, Necesita reparación.</text:span></text:p>
      <text:p text:style-name="P1"><text:span text:style-name="T2">)</text:span></text:p>
      <text:p text:style-name="P1"><text:span text:style-name="T2">[ ] Notas/Comentarios sobre el sistema de respaldo de energía</text:span></text:p>
      <text:p text:style-name="P1"/>
      <text:p text:style-name="P1"><text:soft-page-break/><text:span text:style-name="T1">--- INFORMES Y DOCUMENTACIÓN ---</text:span></text:p>
      <text:p text:style-name="P1"><text:span text:style-name="T2">[ ] Fecha de la última revisión del sistema</text:span></text:p>
      <text:p text:style-name="P1"><text:span text:style-name="T2">[ ] Inicio de la revisión del sistema</text:span></text:p>
      <text:p text:style-name="P1"><text:span text:style-name="T2">[ ] Resumen de Hallazgos de la Revisión</text:span></text:p>
      <text:p text:style-name="P1"><text:span text:style-name="T2">[ ] Número de eventos de alarma registrados</text:span></text:p>
      <text:p text:style-name="P1"><text:span text:style-name="T2">[ ] Estado de verificación de evento de alarma (Verificado y resuelto., No verificado – Se requiere investigación adicional., Falsa Alarma – Se necesita análisis de la causa raíz)</text:span></text:p>
      <text:p text:style-name="P1"><text:span text:style-name="T2">[ ] Adjuntar exportación del registro del sistema</text:span></text:p>
      <text:p text:style-name="P1"><text:span text:style-name="T2">[ ] Acciones recomendadas / Medidas correctivas</text:span></text:p>
      <text:p text:style-name="P1"><text:span text:style-name="T2">[ ] Método de Distribución de Informes (Correo electrónico</text:span></text:p>
      <text:p text:style-name="P1"><text:span text:style-name="T2">, Copia impresa, Unidad compartida</text:span></text:p>
      <text:p text:style-name="P1"><text:span text:style-name="T2">)</text:span></text:p>
      <text:p text:style-name="P1"/>
      <text:p text:style-name="P1"><text:span text:style-name="T1">--- ACTUALIZACIONES DEL SISTEMA Y SOFTWARE ---</text:span></text:p>
      <text:p text:style-name="P1"><text:span text:style-name="T2">[ ] Versión actual del firmware</text:span></text:p>
      <text:p text:style-name="P1"><text:span text:style-name="T2">[ ] Última versión de la actualización de firmware (si aplica)</text:span></text:p>
      <text:p text:style-name="P1"/>
      <text:p text:style-name="P1"><text:span text:style-name="T2">[ ] Fecha de la última actualización de software</text:span></text:p>
      <text:p text:style-name="P1"><text:span text:style-name="T2">[ ] Fuente de actualización del software (p. ej., proveedor, equipo interno)</text:span></text:p>
      <text:p text:style-name="P1"><text:span text:style-name="T2"><text:s/>(proveedor</text:span></text:p>
      <text:p text:style-name="P1"><text:span text:style-name="T2">, Equipo interno, Otro)</text:span></text:p>
      <text:p text:style-name="P1"><text:span text:style-name="T2">[ ] Detalles de la última actualización de software/firmware (incluyendo números de versión y cambios)</text:span></text:p>
      <text:p text:style-name="P1"><text:soft-page-break/><text:span text:style-name="T2">[ ] Estado del parche de seguridad (p. ej., Aplicado, Pendiente, No aplicable) (Aplicado, Pendiente, No aplicable.</text:span></text:p>
      <text:p text:style-name="P1"><text:span text:style-name="T2">)</text:span></text:p>
      <text:p text:style-name="P1"><text:span text:style-name="T2">[ ] Notas/Comentarios sobre actualizaciones de software (p. ej., problemas encontrados, actualizaciones planificadas)</text:span></text:p>
      <text:p text:style-name="P1"><text:span text:style-name="T2">[ ] Cargar captura de pantalla de la información de la versión del software (opcional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security-system-check-monitor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5:48.034000000</meta:creation-date>
    <dc:date>2026-06-22T12:25:48.034000000</dc:date>
    <meta:document-statistic meta:table-count="0" meta:image-count="0" meta:object-count="0" meta:page-count="6" meta:paragraph-count="96" meta:word-count="918" meta:character-count="5778" meta:non-whitespace-character-count="4949"/>
    <meta:generator>LibreOffice/24.2.7.2$Linux_X86_64 LibreOffice_project/420$Build-2</meta:generator>
  </office:meta>
</office:document-meta>
</file>