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a3c56655ea55f56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du système et vérifications initi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fonctionnement (heu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général du système (SELECTION options: Opérationnel</text:p>
            <text:p>, Problèmes mineurs, Problèmes majeurs, Hors lig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premières 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limentation</text:p>
            <text:p> (SELECTION options: Normal, Fluctuations, Intermittent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anneau de contrôle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systè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eau de bord et poste de supervision centralis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 de contrôle – Tension de la batteri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nomie sur batteri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ommunication (Surveillance centrale) (SELECTION options: Connecté, Déconnecté</text:p>
            <text:p>, Connexion dégrad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fonctionnement du panneau/err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journaux systè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ut du contrôle systèm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joint de protection (SELECTION options: Normal, Altéré, Inconnu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ème de contrôle d'accès (S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tes utilisateurs acti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de systèmes de contrôle d'accès (SELECTION options: HID Global, Bogen Communications, Honeywell, Johnson Controls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badges/jetons pris en charge (SELECTION options: Carte de proximité, Carte à puce</text:p>
            <text:p>, Identifiant mobile, Biométrique (empreinte digitale), Biométrique (reconnaissance facial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des cartes/bad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test de verrouillage/déverrouillage de po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/observations relatives au contrôle d'accè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micrologiciel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a salle des serveurs principale ACS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vidéo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caméras opérationnel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olution d'enregistrement par caméra (SELECTION options: Définition Standard (SD), Définition élevée, Full HD</text:p>
            <text:p>, 4K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objectif (type principal)</text:p>
            <text:p> (SELECTION options: Fixé, Varifocal, PTZ (zoom panoramique-inclinaiso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conservation des enregistr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de qualité vidéo observés (p. ex. flou, pixellisation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VR/NVR</text:p>
            <text:p> (SELECTION options: En ligne, Hors ligne</text:p>
            <text:p>, Dégrad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u logiciel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vulnérabilités ou préoccupations identifiées relatives au système de vidéosurveill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détection d'intrusion (IDS) - Système d'alar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batterie (tableau princip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(Zo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zone (p. ex. Armée, Désarmée, Contournée) (SELECTION options: Armé., Désarmé(e), Contourné, Souci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u dernier déclenchement d'alarme (le cas échéan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dernier déclenchement d'alarm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s détecteurs de porte/fenêtre (Zone 1) (SELECTION options: Fonctionnel</text:p>
            <text:p>, Défectueux, Manquant(e)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nsibilité du détecteur de mouvement (Zone 1)</text:p>
            <text:p> (SELECTION options: Optimal</text:p>
            <text:p>, Élevé</text:p>
            <text:p>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u capt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s systèmes de détection et d'alarme incend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code de communication du tableau de contrôle incendie (reçu du FAC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intégration (par exemple, connexion directe, réseau)</text:p>
            <text:p> (SELECTION options: Connexion directe, Connecté, Autre - Précis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tocole d'intégration utilisé (p. ex., BACnet, Modb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intégration du systèm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intégration du système incend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u réarmement automatique du système après alarme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réponse (en secondes) de l'alarme incendie à la notification du système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pendant les tests d'intégration (par exemple, tout retard, messages d'erreu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vegarde d'alimentation et redondance du systè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batterie UPS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s batteries UPS (en A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fonctionnement du générateur (minutes) - Dernier essa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atterie ondul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urant du générateur (SELECTION options: Complet, Suffisant, Bas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opérationnel du commutateur de transfert automatique (CTA) (SELECTION options: Opérationnel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sur le système d’alimentation de seco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l'exame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'é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vénements d'alarme enregist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d'événement d'alarme (SELECTION options: Vérifié et résolu, Non vérifié - Nécessite un examen plus approfondi., Fausse alerte – Analyse des causes profondes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 le journal systè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recommandées /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istribution des rapports (SELECTION options: Courriel, Copie imprimée, Disque partag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s à jour système et logici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actuelle du micrologicie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nière version du micrologiciel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logici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la mise à jour logicielle (p. ex., fournisseur, équipe interne) (SELECTION options: Fournisseur, Équipe intern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 la dernière mise à jour du logiciel/micrologiciel (y compris les numéros de version et les modification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correctif de sécurité (p. ex. appliqué, en attente, non applicable)</text:p>
            <text:p> (SELECTION options: appliqué, En attente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Commentaires concernant les mises à jour logicielles (p. ex. problèmes rencontrés, mises à jour prévu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capture d'écran des informations de version du logiciel (facultati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