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7c864b52dafc5a0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systemu i wstępne kontro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działania systemu (godzi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tus systemu (SELECTION options: Operacyjny, Drobne problemy, Główne problemy, Tryb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wstępnych obserw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asilania (SELECTION options: Normalny, Wahania, Przerwany, Niepowodze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łównego panelu sterowa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system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 Sterowania i Centralna Stacja Monitoring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Sterowania Napięcie Akumulatora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odtrzymywania zasilania UPS (minu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omunikacji (Centralne Monitorowanie)</text:p>
            <text:p> (SELECTION options: Połączony, Odłączony, Słaba łącz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obsługi panelu / Błę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dzienników system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cie sprawdzania system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uszkodzenia panelu (SELECTION options: Normalny, Zafałszowane.</text:p>
            <text:p>, Niezn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em Kontroli Dostępu (SKD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nych kont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 systemów kontroli dostępu (SELECTION options: HID Global, Bogen Communications, Honeywell, Johnson Controls, In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ługiwane typy kart dostępu/breloków (SELECTION options: Karta zbliżeniowa, Karta inteligentna, Poświadczenie mobilne, Biometryczne (odcisk palca)</text:p>
            <text:p>, Biometryczne (rozpoznawanie twarzy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isania kart/brelo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testu zamykania/otwierania drzw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anomalii/obserwacji związanych z kontrolą dostęp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Systemowego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łównej serwerowni AC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monitoringu CCTV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sprawnych ka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dzielczość nagrywania (na kamerę) (SELECTION options: Rozdzielczość standardowa (SD), Wysoka Rozdzielczość (HD), Pełna Wysoka Rozdzielczość, 4K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obiektywu (dominujący typ) (SELECTION options: Naprawione, Zmienfookusowy, PTZ (obracanie i powiększan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przechowywania nagra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obserwowanych problemów z jakością wideo (np. rozmycie, pikselizacj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VR/NVR (SELECTION options: Online, Offline, Zdegrad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syste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identyfikowanych luk w zabezpieczeniach lub obaw dotyczących systemu monitoringu CCTV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wykrywania intruzów (IDS) – System alarm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baterii (główny pa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baterii (Strefa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trefy (np. Uzbrojony, Rozbrojony, Ominięty)</text:p>
            <text:p> (SELECTION options: Uzbrojony, Rozbrojony, Ominięty, Kłopo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wywołania alarmu (jeśli wystąpił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statniego wywołania alarmu (jeśli wystąpił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czujnika drzwi/okna (Strefa 1) (SELECTION options: Funkcjonalny, Uszkodzony, Zaginio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ułość czujnika ruchu (Strefa 1) (SELECTION options: Optymalny, Wysoki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czujnik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Systemu Wykrywania i Alarmowania Pożarow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kodu komunikacji panelu sygnalizacyjnego (odebrany z FA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integracji (np. bezpośrednie połączenie, połączenie sieciowe) (SELECTION options: Bezpośrednie połączenie, Połączony, Inne - Okreś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tokołu integracji (np. BACnet, Modb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integracji systemu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integracji systemu testów pożar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automatycznego zresetowania systemu po alarmie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powiedzi (sekundy) od alarmu przeciwpożarowego do powiadomienia systemu zabezpieczeń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podczas testów integracyjnych (np. opóźnienia, komunikaty o błęda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silanie awaryjne i redundancja system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baterii UPS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baterii UPS (A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generatora (minuty) – Ostatni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baterii zasilacza 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aliwa generatora (SELECTION options: Pełny, Wystarczający, Niski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peracyjny automatycznego przełącznika zasilania (ATS) (SELECTION options: Operacyjny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systemu zasilania awaryjne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to przegląd system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recenz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rejestrowanych zdarzeń alarm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ryfikacji zdarzenia alarmu (SELECTION options: Zweryfikowano i rozwiązano., Nieweryfikowane – wymagane dalsze dochodzenie., Fałszywy alarm – konieczne ustalenie przyczy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Eksport Dziennika Systemoweg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e działania / Środki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dystrybucji raportów (SELECTION options: Poczta e-mail, Kopia drukowana, Dysku współdzielony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zacje systemu i oprogram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a wersja oprogramowania sprzęt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ersja aktualizacji oprogramowa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o aktualizacji oprogramowania (np. dostawca, zespół wewnętrzny)</text:p>
            <text:p> (SELECTION options: Dostawca, Zespół wewnętrz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najnowszej aktualizacji oprogramowania/sprzętu (wraz z numerami wersji i zmianami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aktualizacji zabezpieczeń (np. Zastosowano, Oczekujące, Niezastosowane)</text:p>
            <text:p> (SELECTION options: Zastosowany, W toku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aktualizacji oprogramowania (np. napotkane problemy, planowane aktualizac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zrzut ekranu z informacjami o wersji oprogramowania (opcjonalnie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