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f5a1e7cf130c0cc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Initi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tus (SELECTION options: Operational, Minor Issues, Major Issues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iti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Status (SELECTION options: Normal, Fluctuations, Intermittent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Control Pan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Versio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Panel &amp; Central Monitoring S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anel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Back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tatus (Central Monitoring) (SELECTION options: Connected, Disconnected, Degraded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nel Operation/Err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ystem Check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Tamper Status (SELECTION options: Normal, Tampered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System (AC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Manufacturer (SELECTION options: HID Global, Bogen Communications, Honeywell, Johnson Contro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ard/Fob Types Supported (SELECTION options: Proximity Card, Smart Card, Mobile Credential, Biometric (Fingerprint), Biometric (Facial Recogni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rd/Fob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oor Locking/Unlocking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ccess Control Anomali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Firmware Vers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ACS Server Room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CTV Surveillance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Operational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Recording Resolution (per camera) (SELECTION options: Standard Definition (SD), High Definition (HD), Full HD, 4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Lens Type (dominant type) (SELECTION options: Fixed, Varifocal, PTZ (Pan-Tilt-Zoo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Recording Reten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video quality issues (e.g., blur, pixe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R/NVR Status (SELECTION options: Online, Offline, Degr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identified vulnerabilities or concerns regarding the CCTV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usion Detection System (IDS) - Alar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Main Pa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Zo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Status (e.g., Armed, Disarmed, Bypassed) (SELECTION options: Armed, Disarmed, Bypassed, Tro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larm Trigger (if a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st Alarm Trigger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Window Sensor Functionality (Zone 1) (SELECTION options: Functional, Faulty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Detector Sensitivity (Zone 1) (SELECTION options: Optimal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nsor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Detection &amp; Alarm 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Panel Communication Status Code (Received from F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e.g., Direct Connection, Networked) (SELECTION options: Direct Connection, Networked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gration Protocol Used (e.g., BACnet, Modb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ystem Integr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Fire System Integr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Automatic System Reset After Alarm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(Seconds) from Fire Alarm to Security System Not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Integration Testing (e.g., any delays, error messag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Backup &amp; System Redunda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Capacity (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minutes) - Last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S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uel Level (SELECTION options: Full, Sufficient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ransfer Switch (ATS) Operational Status (SELECTION options: Operational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ower Backup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ystem Review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larm Event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Event Verification Status (SELECTION options: Verified &amp; Resolved, Unverified - Further Investigation Required, False Alarm - Root Cause Analysi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ystem Log Ex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s / Corrective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Printed Copy, Shared Dr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Updates &amp; Soft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ystem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Ver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ftwar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Update Source (e.g., Vendor, Internal Team) (SELECTION options: Vendor, Internal Te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atest Software/Firmware Update (including version numbers and chan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atch Status (e.g., Applied, Pending, Not Applicable) (SELECTION options: Applied, Pend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software updates (e.g., Issues encountered, planned up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 of Software Version Informatio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