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SYSTEM CHECK &amp;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OVERVIEW &amp; INITIAL CHECKS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System Uptime (Hours)</text:span></text:p>
      <text:p text:style-name="P1"><text:span text:style-name="T2">[ ] Overall System Status (Operational, Minor Issues, Major Issues, Offline)</text:span></text:p>
      <text:p text:style-name="P1"><text:span text:style-name="T2">[ ] Brief Description of Initial Observations</text:span></text:p>
      <text:p text:style-name="P1"><text:span text:style-name="T2">[ ] Power Supply Status (Normal, Fluctuations, Intermittent, Failed)</text:span></text:p>
      <text:p text:style-name="P1"><text:span text:style-name="T2">[ ] Location of Main Control Panel</text:span></text:p>
      <text:p text:style-name="P1"><text:span text:style-name="T2">[ ] System Version Number</text:span></text:p>
      <text:p text:style-name="P1"/>
      <text:p text:style-name="P1"><text:span text:style-name="T1">--- CONTROL PANEL &amp; CENTRAL MONITORING STATION ---</text:span></text:p>
      <text:p text:style-name="P1"><text:span text:style-name="T2">[ ] Control Panel Battery Voltage (V)</text:span></text:p>
      <text:p text:style-name="P1"><text:span text:style-name="T2">[ ] UPS Battery Backup Time (minutes)</text:span></text:p>
      <text:p text:style-name="P1"><text:span text:style-name="T2">[ ] Communication Status (Central Monitoring) (Connected, Disconnected, Degraded Connection)</text:span></text:p>
      <text:p text:style-name="P1"><text:span text:style-name="T2">[ ] Notes on Panel Operation/Errors</text:span></text:p>
      <text:p text:style-name="P1"><text:span text:style-name="T2">[ ] Last System Log Review Date</text:span></text:p>
      <text:p text:style-name="P1"><text:span text:style-name="T2">[ ] Time of System Check Start</text:span></text:p>
      <text:p text:style-name="P1"><text:span text:style-name="T2">[ ] Panel Tamper Status (Normal, Tampered, Unknown)</text:span></text:p>
      <text:p text:style-name="P1"/>
      <text:p text:style-name="P1"><text:span text:style-name="T1">--- ACCESS CONTROL SYSTEM (ACS) ---</text:span></text:p>
      <text:p text:style-name="P1"><text:soft-page-break/><text:span text:style-name="T2">[ ] Number of Active User Accounts</text:span></text:p>
      <text:p text:style-name="P1"><text:span text:style-name="T2">[ ] Access Control System Manufacturer (HID Global, Bogen Communications, Honeywell, Johnson Controls, Other)</text:span></text:p>
      <text:p text:style-name="P1"><text:span text:style-name="T2">[ ] Access Card/Fob Types Supported (Proximity Card, Smart Card, Mobile Credential, Biometric (Fingerprint), Biometric (Facial Recognition))</text:span></text:p>
      <text:p text:style-name="P1"><text:span text:style-name="T2">[ ] Last Card/Fob Inventory Date</text:span></text:p>
      <text:p text:style-name="P1"><text:span text:style-name="T2">[ ] Time of Last Door Locking/Unlocking Test</text:span></text:p>
      <text:p text:style-name="P1"><text:span text:style-name="T2">[ ] Description of any Access Control Anomalies/Observations</text:span></text:p>
      <text:p text:style-name="P1"><text:span text:style-name="T2">[ ] System Firmware Version</text:span></text:p>
      <text:p text:style-name="P1"><text:span text:style-name="T2">[ ] Location of Main ACS Server Room</text:span></text:p>
      <text:p text:style-name="P1"/>
      <text:p text:style-name="P1"><text:span text:style-name="T1">--- CCTV SURVEILLANCE SYSTEM ---</text:span></text:p>
      <text:p text:style-name="P1"><text:span text:style-name="T2">[ ] Total Number of Operational Cameras</text:span></text:p>
      <text:p text:style-name="P1"><text:span text:style-name="T2">[ ] Camera Recording Resolution (per camera) (Standard Definition (SD), High Definition (HD), Full HD, 4K)</text:span></text:p>
      <text:p text:style-name="P1"><text:span text:style-name="T2">[ ] Camera Lens Type (dominant type) (Fixed, Varifocal, PTZ (Pan-Tilt-Zoom))</text:span></text:p>
      <text:p text:style-name="P1"><text:span text:style-name="T2">[ ] Days of Recording Retention</text:span></text:p>
      <text:p text:style-name="P1"><text:span text:style-name="T2">[ ] Description of any observed video quality issues (e.g., blur, pixelation)</text:span></text:p>
      <text:p text:style-name="P1"><text:span text:style-name="T2">[ ] DVR/NVR Status (Online, Offline, Degraded)</text:span></text:p>
      <text:p text:style-name="P1"><text:span text:style-name="T2">[ ] Last System Software Update Date</text:span></text:p>
      <text:p text:style-name="P1"><text:span text:style-name="T2">[ ] Notes on any identified vulnerabilities or concerns regarding the CCTV system</text:span></text:p>
      <text:p text:style-name="P1"/>
      <text:p text:style-name="P1"><text:span text:style-name="T1">--- INTRUSION DETECTION SYSTEM (IDS) - ALARM SYSTEM ---</text:span></text:p>
      <text:p text:style-name="P1"><text:span text:style-name="T2">[ ] Battery Voltage (Main Panel)</text:span></text:p>
      <text:p text:style-name="P1"><text:span text:style-name="T2">[ ] Battery Voltage (Zone 1)</text:span></text:p>
      <text:p text:style-name="P1"><text:span text:style-name="T2">[ ] Zone Status (e.g., Armed, Disarmed, Bypassed) (Armed, Disarmed, Bypassed, Trouble)</text:span></text:p>
      <text:p text:style-name="P1"><text:span text:style-name="T2">[ ] Time of Last Alarm Trigger (if any)</text:span></text:p>
      <text:p text:style-name="P1"><text:span text:style-name="T2">[ ] Notes on Last Alarm Trigger (if any)</text:span></text:p>
      <text:p text:style-name="P1"><text:span text:style-name="T2">[ ] Door/Window Sensor Functionality (Zone 1) (Functional, Faulty, Missing)</text:span></text:p>
      <text:p text:style-name="P1"><text:soft-page-break/><text:span text:style-name="T2">[ ] Motion Detector Sensitivity (Zone 1) (Optimal, High, Low)</text:span></text:p>
      <text:p text:style-name="P1"><text:span text:style-name="T2">[ ] Date of Last Sensor Calibration</text:span></text:p>
      <text:p text:style-name="P1"/>
      <text:p text:style-name="P1"><text:span text:style-name="T1">--- FIRE DETECTION &amp; ALARM SYSTEM INTEGRATION ---</text:span></text:p>
      <text:p text:style-name="P1"><text:span text:style-name="T2">[ ] Fire Panel Communication Status Code (Received from FAC)</text:span></text:p>
      <text:p text:style-name="P1"><text:span text:style-name="T2">[ ] Integration Method (e.g., Direct Connection, Networked) (Direct Connection, Networked, Other - Specify)</text:span></text:p>
      <text:p text:style-name="P1"><text:span text:style-name="T2">[ ] Description of Integration Protocol Used (e.g., BACnet, Modbus)</text:span></text:p>
      <text:p text:style-name="P1"><text:span text:style-name="T2">[ ] Last Fire System Integration Test Date</text:span></text:p>
      <text:p text:style-name="P1"><text:span text:style-name="T2">[ ] Time of Last Fire System Integration Test</text:span></text:p>
      <text:p text:style-name="P1"><text:span text:style-name="T2">[ ] Confirmation of Automatic System Reset After Alarm (Yes, No, N/A)</text:span></text:p>
      <text:p text:style-name="P1"><text:span text:style-name="T2">[ ] Response Time (Seconds) from Fire Alarm to Security System Notification</text:span></text:p>
      <text:p text:style-name="P1"><text:span text:style-name="T2">[ ] Notes/Observations during Integration Testing (e.g., any delays, error messages)</text:span></text:p>
      <text:p text:style-name="P1"/>
      <text:p text:style-name="P1"><text:span text:style-name="T1">--- POWER BACKUP &amp; SYSTEM REDUNDANCY ---</text:span></text:p>
      <text:p text:style-name="P1"><text:span text:style-name="T2">[ ] UPS Battery Voltage (V)</text:span></text:p>
      <text:p text:style-name="P1"><text:span text:style-name="T2">[ ] UPS Battery Capacity (AH)</text:span></text:p>
      <text:p text:style-name="P1"><text:span text:style-name="T2">[ ] Generator Run Time (minutes) - Last Test</text:span></text:p>
      <text:p text:style-name="P1"><text:span text:style-name="T2">[ ] Last UPS Battery Replacement Date</text:span></text:p>
      <text:p text:style-name="P1"><text:span text:style-name="T2">[ ] Last Generator Maintenance Date</text:span></text:p>
      <text:p text:style-name="P1"><text:span text:style-name="T2">[ ] Generator Fuel Level (Full, Sufficient, Low, Critical)</text:span></text:p>
      <text:p text:style-name="P1"><text:span text:style-name="T2">[ ] Automatic Transfer Switch (ATS) Operational Status (Operational, Needs Repair)</text:span></text:p>
      <text:p text:style-name="P1"><text:span text:style-name="T2">[ ] Notes/Comments on Power Backup System</text:span></text:p>
      <text:p text:style-name="P1"/>
      <text:p text:style-name="P1"><text:span text:style-name="T1">--- REPORTING &amp; DOCUMENTATION ---</text:span></text:p>
      <text:p text:style-name="P1"><text:span text:style-name="T2">[ ] Date of Last System Review</text:span></text:p>
      <text:p text:style-name="P1"><text:span text:style-name="T2">[ ] Time of System Review Started</text:span></text:p>
      <text:p text:style-name="P1"><text:soft-page-break/><text:span text:style-name="T2">[ ] Summary of Review Findings</text:span></text:p>
      <text:p text:style-name="P1"><text:span text:style-name="T2">[ ] Number of Alarm Events Recorded</text:span></text:p>
      <text:p text:style-name="P1"><text:span text:style-name="T2">[ ] Alarm Event Verification Status (Verified &amp; Resolved, Unverified - Further Investigation Required, False Alarm - Root Cause Analysis Needed)</text:span></text:p>
      <text:p text:style-name="P1"><text:span text:style-name="T2">[ ] Attach System Log Export</text:span></text:p>
      <text:p text:style-name="P1"><text:span text:style-name="T2">[ ] Recommended Actions / Corrective Measures</text:span></text:p>
      <text:p text:style-name="P1"><text:span text:style-name="T2">[ ] Report Distribution Method (Email, Printed Copy, Shared Drive)</text:span></text:p>
      <text:p text:style-name="P1"/>
      <text:p text:style-name="P1"><text:span text:style-name="T1">--- SYSTEM UPDATES &amp; SOFTWARE ---</text:span></text:p>
      <text:p text:style-name="P1"><text:span text:style-name="T2">[ ] Current System Firmware Version</text:span></text:p>
      <text:p text:style-name="P1"><text:span text:style-name="T2">[ ] Last Firmware Update Version (if applicable)</text:span></text:p>
      <text:p text:style-name="P1"><text:span text:style-name="T2">[ ] Date of Last Software Update</text:span></text:p>
      <text:p text:style-name="P1"><text:span text:style-name="T2">[ ] Software Update Source (e.g., Vendor, Internal Team) (Vendor, Internal Team, Other)</text:span></text:p>
      <text:p text:style-name="P1"><text:span text:style-name="T2">[ ] Details of Latest Software/Firmware Update (including version numbers and changes)</text:span></text:p>
      <text:p text:style-name="P1"><text:span text:style-name="T2">[ ] Security Patch Status (e.g., Applied, Pending, Not Applicable) (Applied, Pending, Not Applicable)</text:span></text:p>
      <text:p text:style-name="P1"><text:span text:style-name="T2">[ ] Notes/Comments regarding software updates (e.g., Issues encountered, planned updates)</text:span></text:p>
      <text:p text:style-name="P1"><text:span text:style-name="T2">[ ] Upload Screenshot of Software Version Informa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security-system-check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4.915000000</meta:creation-date>
    <dc:date>2026-06-22T10:09:44.915000000</dc:date>
    <meta:document-statistic meta:table-count="0" meta:image-count="0" meta:object-count="0" meta:page-count="4" meta:paragraph-count="86" meta:word-count="724" meta:character-count="4595" meta:non-whitespace-character-count="3957"/>
    <meta:generator>LibreOffice/24.2.7.2$Linux_X86_64 LibreOffice_project/420$Build-2</meta:generator>
  </office:meta>
</office:document-meta>
</file>