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65a1e7cf130c0cc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uest Registration &amp;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/Affili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 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Visit (SELECTION options: Meeting, Interview, Service Visit, Delive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Visit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if more than 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dentification (e.g., Driver's License Sca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de/Keycard Issuance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Guest Access Codes Issued Simultaneous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Generating Temporary Access Codes (SELECTION options: Random Number Generator, Sequential Numbering, Pre-Defined Code 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card Type Used for Guests (SELECTION options: Standard Keycard, Proximity Card, Mobile K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ccess Code/Keycard Expiration S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Access Code/Keycard Expiration S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Provided to Guest Regarding Access Code/Keycard U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for Reusing Access Codes (SELECTION options: Never Reused, Reused after System Reset, Reused after Deletion &amp; Re-Gen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Access Code/Keycard Delivery Confirmation For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Logging of Guest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 Access Events Logged Daily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nusual Access Events (if any) Reported Toda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ogs Storage Method (SELECTION options: Local Server, Cloud Storag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g File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og Fil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Log File Storage (Physical or Virtu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ata Logged for Each Access Event (SELECTION options: Guest Name, Access Time, Access Location, Access Method (e.g., Code, Keycard), Employee Associated with Access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Retention Period (SELECTION options: 30 Days, 60 Days, 90 Days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Departure &amp; Access Rev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Guest Depart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Guest 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evoked Upon Depart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de/Keycard Deactiv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de/Keycard ID Revok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Departure and Access Revocation (e.g., special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Physical Key Return? (SELECTION options: Yes, N/A - No Physical Key Issu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Staff Member Confirming Rev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ess Revocation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Security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Security Audit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 for Guest Data (SELECTION options: AES-128, AES-256, Triple D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ncryption method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Enabled for Admin Acces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Log File Review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Security Audit (and corrective actions tak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ed on Guest Access Control Procedures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initial training provided to staff regarding guest access contr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members currently authorized to manage guest acces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for guest access contro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ocumentation available and up-to-date?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the steps to be followed in case of a security incident related to guest access (e.g., unauthorized access, lost access co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guest access control training manual/guide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