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b5a1e7cf130c0d3a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Sys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Type (e.g., ADT, Brinks, Custom) (SELECTION options: ADT, Brinks, SimpliSafe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Description (Features, Compon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mera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Pane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ystem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Status (OK/Warning/Error) (SELECTION options: OK, Warning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Diagnostic Printou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or &amp; Window Sens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Type (SELECTION options: Magnetic Contact, Glass Bre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Strength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al Status (SELECTION options: Functional, Malfunctioning, Tamp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ion Dete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ity Level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nting Type (SELECTION options: Corner, Wall, Cei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Obstruction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vironmental Factors (e.g., pets, curtai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ity Status (SELECTION options: Functional, Needs Adjustment, Malfunctio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mera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ID/Asset T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Type (SELECTION options: Dome, Bullet, PTZ, Wirel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(pix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s Type (SELECTION options: Fixed, Varif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mage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mage Quality/Pla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mage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pad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pad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pad Display Status (SELECTION options: Functional, Dim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de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Log Re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evels Verified (SELECTION options: Owner, Manager, Maintenance, Ten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de Verific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Power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Remaining Lif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Cellular, Internet (Broadband), Land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ystem Test (including backup pow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ckup Power &amp; Communication Functiona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Programming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Firm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Notification Method(s) (SELECTION options: SMS, Email, Phone Call, App No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User Groups (e.g., Owner, Manager, Maintenance) (SELECTION options: Owner, Manager, Maintenance, Emergency Cont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gramming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gramming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Response Protocol (e.g., Police, Fire, Medical) (SELECTION options: Police, Fire, Medic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