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25a1e7cf130c0cc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ealth &amp;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Utilization (%) - Main Ser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 Usage (%) - Main Ser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Usage (%) - Recording Sto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Status (SELECTION options: Connected, Disconnected, Degr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Health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Healt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Event Monitoring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Respons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larm System Tests (Tim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 (Primary) (SELECTION options: Phone Call, SMS/Text Message, Email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Notification Method (Secondary/Backup) (SELECTION options: Phone Call, SMS/Text Message, Email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ent Alarm Ev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Alarms Monitored (Select all that apply) (SELECTION options: Intrusion/Burglary, Fire, Panic/Duress, Medical, Environmental (e.g., Water Leak) 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ed Alarm Lo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Alarm Response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 Surveill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Live Monitoring Shi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Live Monitoring Shi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vents Observed During Sh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arm Event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usual or Suspicious Activities Noted (e.g., loite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Image Quality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s Requiring Adjustment/Maintenance (SELECTION options: Camera 1, Camera 2, Camera 3, Camera 4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ignificant Ev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System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Control Events (Last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 Forcing Attempts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Denied Attempts (Last 24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ystem Status (SELECTION options: Operational, Warning, Critical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Log 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urrent Access Control System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Doors/Areas (if any issues) (SELECTION options: Main Entrance, Loading Dock, Server Room, Office 101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Lo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arm Even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ed Events (Including False Alar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Log Status (SELECTION options: Normal, Warning, Err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Log Review (e.g., Recurring Issues, Unusual Activ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Log Ex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ing Analysis Perform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aintenance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-Wide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Test Result (Vol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System Diagnostic Ru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Status (SELECTION options: Up-to-Date, Requires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lse Alarms in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Last System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etwork Security Sca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