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69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c25a1e7cf130c0cbf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hysical Security of Warehouses &amp; Distribution Cent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meter Fencing Condition (SELECTION options: Excellent, Good, Fair, Poo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C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System Coverage (SELECTION options: Full Perimeter, Key Areas Only, Limited Coverag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System Type (e.g., Keypad, Biometric) (SELECTION options: Keypad, Biometric, Card Reader, Manual (Key)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rehouse Lighting Adequa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Management Process (SELECTION options: Formal Log and Escort, Sign-in Sheet, Limited Oversight, No Formal Pro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Guard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about loading dock security measures (e.g., barriers, visibil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perimeter security (e.g., fencing, gat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portation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Tracking System in Use? (SELECTION options: GPS Tracking, RFID Tracking, Manual Lo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Measures in Vehicles? (SELECTION options: Alarm System, Cameras (Interior/Exterior), Driver Background Checks, Secure Compartments, Vehicle Immobilizers, Tamper-Evident Se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ehicles with Dash Cam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Training Program? (SELECTION options: Yes, Comprehensive Program, Yes, Basic Security Awareness, No Formal Progr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Vehicle Route Security Protoco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ehicle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Vehicle Dispatch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Priv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at Rest (SELECTION options: Fully Encrypted, Partially Encrypted, Not Encryp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in Transit (SELECTION options: TLS 1.3 or higher, TLS 1.2, SSL or earlier, No Encryp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ention Period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ccess Control Poli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itive Data Types Collected (SELECTION options: Customer Addresses, Shipping Manifests, Payment Information, Inventory Levels, Tracking IDs, Employee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ubject Access Request (DSAR) Process (SELECTION options: Formal process in place, Informal process, No process in pl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Breach Notifica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Privacy Policy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work &amp; System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ireless Access Points (WAPs) in each warehou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Type(s) in use (select all that apply) (SELECTION options: Next-Generation Firewall, Traditional Firewall, Web Application Firewall (WAF), Cloud-Based Firewall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Segmentation Implemented? (select all that apply) (SELECTION options: VLANs, Microsegmentation, Firewall Rules, No Segmen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PN Configuration for Remote Access (SELECTION options: Always On, On-Demand, Not Configured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trusion Detection/Prevention System (IDS/IPS) configuration, if applicab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ch Management Process for Servers and Network Devices (SELECTION options: Automated, Manual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Network Vulnerability Sca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Diagram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cation Security (Logistics Softwar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application using a secure coding framework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input fields validated to prevent injection attack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of the Appl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application implement proper authentication and authorization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uthentication mechanisms used (e.g., MFA, SS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Security Scan Resul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ependencies regularly updated to address known vulnerabilities? (SELECTION options: Yes, No, Semi-Regular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dentified vulnerabilities and remediation plan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nel Security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ground Checks Conducted? (SELECTION options: Yes - Full Criminal History, Yes - Limited Criminal History, No, Partial/Vary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Receiving Security Awareness Training (Past 12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Awareness Training Frequency? (SELECTION options: Annually, Semi-Annually, Quarterly, Monthly, As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content of the security awareness train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s Covered (Select all that apply) (SELECTION options: Phishing Awareness, Password Security, Data Handling &amp; Privacy, Physical Security Procedures, Supply Chain Security, Incident Reporting, Social Engineering, Insider Threat Awaren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-Based Access Controls Implemented? (SELECTION options: Yes - Fully Implemented, Yes - Partially Implemented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Training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rocess for onboarding new contractors related to security require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y Chain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ecurity Assessment Program Exist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vendor risk assessment (frequency, criteria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Vendor Security Questionnaires/Repo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itical suppliers assessed in the last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ecurity standards do suppliers adhere to? (SELECTION options: ISO 27001, SOC 2, CSA STAR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contractual requirement for security standards in vendor agreement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ongoing vendor security monitor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sponse &amp; Disaster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urrent Incident Response Plan (IRP) for logistics-related security ev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Recovery Time Objective (RTO) for critical logistics systems (e.g., warehouse management system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Recovery Point Objective (RPO) for critical logistics data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isaster Recovery Drill (for logistics operations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otential disaster scenarios are included in the Disaster Recovery Plan? (Select all that apply) (SELECTION options: Natural Disasters (e.g., flood, earthquake), Cyberattacks (e.g., ransomware), System Failures (hardware, software), Supply Chain Disruptions, Human Error, Internal Sabot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is the designated Incident Response Team Lead for logistics? (SELECTION options: Name and Contact Info (to be populat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communicating security incidents to stakeholders (internal and externa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Disaster Recovery Plan documentation (if availabl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company compliant with GDPR (if applicable)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company compliant with C-TPAT (if applicable)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company compliant with ISO 28000 (Supply Chain Security)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Audit Date (General Logistic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evious Compliance Audit Findings &amp; Remediation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ported breaches related to regulatory non-compliance in the last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levant Compliance Documentation (e.g., audit reports, certifica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company maintain records demonstrating compliance with transportation security regulations (e.g., TSA)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oT Device Security (e.g., Trackers, Sensor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ce Firmware Update Process (SELECTION options: Automated &amp; Regularly Scheduled, Manual &amp; On-Demand, No Formal Pro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patched Devi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mission Security (SELECTION options: HTTPS/TLS Encryption, VPN Tunnel, No Encryption, Proprietary Encryp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ce Authentication Method (SELECTION options: Pre-shared Key, Certificates, Username/Password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evice Access Contro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ce Physical Security (SELECTION options: Locked in secure location, Easily accessible, Location is monito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ce Configuration File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