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ED INVENTORY AND SOURC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Seed Stock: Retrieve existing entries from the Seed Inventory data model to check availability.</text:span></text:p>
      <text:p text:style-name="P1"><text:span text:style-name="T2">[ ] Calculate Total Seed Volume: Sum the quantity property of all retrieved seed entries to determine total stock levels.</text:span></text:p>
      <text:p text:style-name="P1"><text:span text:style-name="T2">[ ] Determine Reorder Threshold: Compare current total volume against the predefined minimum threshold to identify shortages.</text:span></text:p>
      <text:p text:style-name="P1"><text:span text:style-name="T2">[ ] Create Sourcing Request: Generate a new entry in the Sourcing Request data model for items identified as low stock.</text:span></text:p>
      <text:p text:style-name="P1"><text:span text:style-name="T2">[ ] Assign Procurement Specialist: Create a task for the Procurement Lead to review and approve the new sourcing request.</text:span></text:p>
      <text:p text:style-name="P1"><text:span text:style-name="T2">[ ] Fetch Supplier Catalog: Retrieve available seed types and pricing from the Supplier Data Model.</text:span></text:p>
      <text:p text:style-name="P1"><text:span text:style-name="T2">[ ] Update Sourcing Status: Update the status of the Sourcing Request entry to 'In Progress' once a supplier is selected.</text:span></text:p>
      <text:p text:style-name="P1"><text:span text:style-name="T2">[ ] Notify Supplier of Order: Send an email to the selected vendor with the order details and quantity requirements.</text:span></text:p>
      <text:p text:style-name="P1"><text:span text:style-name="T2">[ ] Verify Incoming Shipment: Create a task for the Warehouse Manager to inspect the quality of incoming seeds upon arrival.</text:span></text:p>
      <text:p text:style-name="P1"><text:span text:style-name="T2">[ ] Update Inventory Levels: Increase the quantity property in the Seed Inventory data model once the shipment is verified.</text:span></text:p>
      <text:p text:style-name="P1"><text:span text:style-name="T2">[ ] Log Incoming Shipment: Create a new entry in the Shipment History data model for auditing purposes.</text:span></text:p>
      <text:p text:style-name="P1"><text:span text:style-name="T2">[ ] Calculate Total Sourcing Cost: Sum the total costs of all active sourcing requests to monitor procurement budget.</text:span></text:p>
      <text:p text:style-name="P1"><text:span text:style-name="T2">[ ] Generate Monthly Sourcing Report: Generate a summary report of all completed sourcing tasks and inventory fluctuations.</text:span></text:p>
      <text:p text:style-name="P1"><text:span text:style-name="T2">[ ] Notify Management of Low Stock: Send an automated email alert to the Inventory Manager when stock hits critical levels.</text:span></text:p>
      <text:p text:style-name="P1"><text:span text:style-name="T2">[ ] Remove Obsolete Seed Records: Delete entries from the Seed Inventory model for seeds that have expired or are no longer sourc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seed-inventory-and-sourc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4.674000000</meta:creation-date>
    <dc:date>2026-06-28T11:56:04.674000000</dc:date>
    <meta:document-statistic meta:table-count="0" meta:image-count="0" meta:object-count="0" meta:page-count="1" meta:paragraph-count="21" meta:word-count="330" meta:character-count="2144" meta:non-whitespace-character-count="1835"/>
    <meta:generator>LibreOffice/24.2.7.2$Linux_X86_64 LibreOffice_project/420$Build-2</meta:generator>
  </office:meta>
</office:document-meta>
</file>