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95a1e7cf130c0cb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Preparation &amp; Pla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eld Pre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pecies Pla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pacing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Treatment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Preparation Methods (e.g., tillage, leve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at Planting (SELECTION options: Dry, Moist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at Planting (degrees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mination Rate &amp; Eme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s planted per unit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lings emer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to Emergenc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e Pattern (SELECTION options: Uniform, Patchy, Unev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r concerning emergence patter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e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ling Vigor &amp;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eedling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eedling Length of First True Leaves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 Assessment (SELECTION options: Dark Green, Light Green, Yellowing, Purple/Reddi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eaf Appearance (e.g., spotting, curling, necros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Strength Assessment (SELECTION options: Strong, Moderate, Weak, Leg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Stress (Check all that apply) (SELECTION options: Wilting, Stunting, Chlorosis, Necrosi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ue Leaves per Seedling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unusual observations about seedling health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(mm) in the last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Saturated, Wet, Moist, Dry, Very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SELECTION options: Clear, Few Clouds, Scattered Clouds, Broken Clouds, Over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Environmental Notes (e.g., unusual weather ev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Check all that apply) (SELECTION options: Aphids, Cutworms, Wireworms, Flea Beetles, Slug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est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st Infestatio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Check all that apply) (SELECTION options: Damping-off, Seedling Blight, Leaf Spot, Root Ro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isease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ease Incide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Pests/Disea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st/Disease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Follow-up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% of Replant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Severity (e.g., Low, Moderate, High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ctions Required (check all that apply) (SELECTION options: Replanting, Adjust Irrigation, Fertilizer Adjustment, Pest/Disease Treatment, Soil Amend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Follow-up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Supporting Docu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