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LLER LISTING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duct Details: Retrieve existing product information and pricing from the Product Data Model.</text:span></text:p>
      <text:p text:style-name="P1"><text:span text:style-name="T2">[ ] Fetch Seller Profile: Retrieve seller contact information and verification status from the Seller Data Model.</text:span></text:p>
      <text:p text:style-name="P1"><text:span text:style-name="T2">[ ] Calculate Commission Fee: Apply a percentage formula to the product price to determine the platform's take-rate.</text:span></text:p>
      <text:p text:style-name="P1"><text:span text:style-name="T2">[ ] Calculate Net Payout: Subtract the commission fee and shipping estimates from the total product price.</text:span></text:p>
      <text:p text:style-name="P1"><text:span text:style-name="T2">[ ] Content Review Task: Assign a task to the Content Moderation team to verify product images and descriptions.</text:span></text:p>
      <text:p text:style-name="P1"><text:span text:style-name="T2">[ ] Update Listing Status: Change the status of the product entry from 'Draft' to 'Under Review'.</text:span></text:p>
      <text:p text:style-name="P1"><text:span text:style-name="T2">[ ] Create Listing Record: Generate a new entry in the 'Active Listings' data model once the review is passed.</text:span></text:p>
      <text:p text:style-name="P1"><text:span text:style-name="T2">[ ] Calculate Total Seller Inventory Value: Sum the value of all active product entries belonging to the specific seller.</text:span></text:p>
      <text:p text:style-name="P1"><text:span text:style-name="T2">[ ] Notify Seller of Approval: Send an automated email to the seller confirming their listing is live.</text:span></text:p>
      <text:p text:style-name="P1"><text:span text:style-name="T2">[ ] Notify Seller of Rejection: Send an email to the seller if the listing fails the content review, including reason for rejection.</text:span></text:p>
      <text:p text:style-name="P1"><text:span text:style-name="T2">[ ] Inventory Restock Alert: Create a task for the Logistics Manager if the listing indicates low stock levels.</text:span></text:p>
      <text:p text:style-name="P1"><text:span text:style-name="T2">[ ] Weekly Listing Performance Report: Generate a report summarizing all new listings created during the week.</text:span></text:p>
      <text:p text:style-name="P1"><text:span text:style-name="T2">[ ] Remove Invalid Listing: Delete the draft entry from the data model if it violates platform policies during review.</text:span></text:p>
      <text:p text:style-name="P1"><text:span text:style-name="T2">[ ] Urgent Update SMS: Send an SMS alert to the seller for critical pricing errors discovered in the list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seller-listing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1.157000000</meta:creation-date>
    <dc:date>2026-06-28T11:59:01.157000000</dc:date>
    <meta:document-statistic meta:table-count="0" meta:image-count="0" meta:object-count="0" meta:page-count="1" meta:paragraph-count="20" meta:word-count="297" meta:character-count="1918" meta:non-whitespace-character-count="1641"/>
    <meta:generator>LibreOffice/24.2.7.2$Linux_X86_64 LibreOffice_project/420$Build-2</meta:generator>
  </office:meta>
</office:document-meta>
</file>