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26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23a3c73f1a3e3e309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hemenauswahl und Inhal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minarthema/Übergeordnetes Them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rnziele (Was sollten die Teilnehmer danach wissen/können?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Zielgruppe Größ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haltsformat (Vorlesung, Workshop, Podiumsdiskussion usw.) (SELECTION options: Vorlesung, Workshop, Podiumsdiskussion, Frage-und-Antwort-Runde, Interaktive Sitz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iederung Inhalt Fälligkeit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läufiger Inhaltsüberblick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echer-Management und Vorberei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echerna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ografie des Sprechers (für Werbemateriali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echerhonor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trätfoto des Sprecher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ner Thematische Expertise (SELECTION options: Thema 1, Thema 2, Thema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ist zur Sprecherbestät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äsentationsvorbereitung Dokument Notiz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echer-Technik-Check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ilnehmerregistrierung &amp; Kommunik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ühbucherrabattpre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datum des Early-Bird-Rabat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ärer Ticketpre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hlungsmethodenoptionen (SELECTION options: Kreditkarte, PayPal, Überweis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-Mail-Vorlage zur Bestätigung der Registrier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ldefri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nierungsrichtlinienauswahl (SELECTION options: Volle Rückerstattung, Teilrefundierung, Keine Rückerstattu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gistik &amp; Veranstaltungs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nstaltungsadress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nstalt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innzeit der Veranstal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ale Kapazitä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nstaltungsorttyp (SELECTION options: Ballsaal des Hotels, Tagungszentrum, Mietfläche, Hybrid/Virtue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Quadratmeter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riss des Veranstaltungsort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&amp; Promo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zahl der Teilneh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utzte Marketingkanäle (SELECTION options: Soziale Medien (Facebook, LinkedIn usw.), E-Mail-Marketing, Website/Blog, Bezahlte Werbung (Google Ads, Social Ads), Partnerschaften/Cross-Promotion, Öffentlichkeitsarb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datum der Marketingkampag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lüsselbotschaften / Slog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begrafiken/Bilde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verkaufsbild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L der Website-Landingpag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urchführung des Seminar Tag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echer 1 Start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echer 2 Start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ahl der Teilnehmer (bestätig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-Techniker Ort (Vor Ort Check-i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krofon-Sound-Check-Status (SELECTION options: Pass, Muss angepasst werden, Fehlschla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tbarkeit des Präsentationsbildschirms (SELECTION options: Klar, Leicht verdeckt, Unkl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 unerwarteten Problemen oder Änderungen während des Seminar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chbereitung des Semina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ahl der Teilneh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ufriedenheitsgrad (1-5) (SELECTION options: 1 - Sehr unzufrieden, 2 - Unzufrieden, 3 - Neutral, 4 - Zufrieden, 5 - Sehr zufrie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s Teilnehmerfeedback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Aspekte des Seminars fanden die Teilnehmer am wertvollsten? (SELECTION options: Sprecher-Expertise, Inhaltliche Relevanz, Networking-Möglichkeiten, Veranstaltungsort &amp; Logistik, Fragerun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nächsten Seminars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8" meta:object-count="0"/>
    <meta:generator>LibreOffice/24.2.7.2$Linux_X86_64 LibreOffice_project/420$Build-2</meta:generator>
  </office:meta>
</office:document-meta>
</file>