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MINARPLANUNGS-CHECKLISTE: THEMENWAHL, VORTRAGSZUBERBEITUNG UND TEILNEHMERREGISTRIERUNGS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HEMENAUSWAHL UND INHALT ---</text:span></text:p>
      <text:p text:style-name="P1"><text:span text:style-name="T2">[ ] Seminarthema/Übergeordnetes Thema</text:span></text:p>
      <text:p text:style-name="P1"><text:span text:style-name="T2">[ ] Lernziele (Was sollten die Teilnehmer danach wissen/können?)</text:span></text:p>
      <text:p text:style-name="P1"><text:span text:style-name="T2">[ ] Geschätzte Zielgruppe Größe</text:span></text:p>
      <text:p text:style-name="P1"><text:span text:style-name="T2">[ ] Inhaltsformat (Vorlesung, Workshop, Podiumsdiskussion usw.) (Vorlesung, Workshop, Podiumsdiskussion, Frage-und-Antwort-Runde, Interaktive Sitzung)</text:span></text:p>
      <text:p text:style-name="P1"><text:span text:style-name="T2">[ ] Gliederung Inhalt Fälligkeitsdatum</text:span></text:p>
      <text:p text:style-name="P1"><text:span text:style-name="T2">[ ] Vorläufiger Inhaltsüberblick</text:span></text:p>
      <text:p text:style-name="P1"/>
      <text:p text:style-name="P1"><text:span text:style-name="T1">--- SPRECHER-MANAGEMENT UND VORBEREITUNG ---</text:span></text:p>
      <text:p text:style-name="P1"><text:span text:style-name="T2">[ ] Sprechernamen</text:span></text:p>
      <text:p text:style-name="P1"><text:span text:style-name="T2">[ ] Biografie des Sprechers (für Werbematerialien)</text:span></text:p>
      <text:p text:style-name="P1"><text:span text:style-name="T2">[ ] Sprecherhonorar</text:span></text:p>
      <text:p text:style-name="P1"><text:span text:style-name="T2">[ ] Porträtfoto des Sprechers</text:span></text:p>
      <text:p text:style-name="P1"><text:span text:style-name="T2">[ ] Redner Thematische Expertise (Thema 1, Thema 2, Thema 3)</text:span></text:p>
      <text:p text:style-name="P1"><text:span text:style-name="T2">[ ] Frist zur Sprecherbestätigung</text:span></text:p>
      <text:p text:style-name="P1"><text:span text:style-name="T2">[ ] Präsentationsvorbereitung Dokument Notizen</text:span></text:p>
      <text:p text:style-name="P1"><text:span text:style-name="T2">[ ] Sprecher-Technik-Check</text:span></text:p>
      <text:p text:style-name="P1"/>
      <text:p text:style-name="P1"><text:span text:style-name="T1">--- TEILNEHMERREGISTRIERUNG &amp; KOMMUNIKATION ---</text:span></text:p>
      <text:p text:style-name="P1"><text:span text:style-name="T2">[ ] Frühbucherrabattpreis</text:span></text:p>
      <text:p text:style-name="P1"><text:soft-page-break/><text:span text:style-name="T2">[ ] Enddatum des Early-Bird-Rabatts</text:span></text:p>
      <text:p text:style-name="P1"><text:span text:style-name="T2">[ ] Regulärer Ticketpreis</text:span></text:p>
      <text:p text:style-name="P1"><text:span text:style-name="T2">[ ] Zahlungsmethodenoptionen (Kreditkarte, PayPal, Überweisung)</text:span></text:p>
      <text:p text:style-name="P1"><text:span text:style-name="T2">[ ] E-Mail-Vorlage zur Bestätigung der Registrierung</text:span></text:p>
      <text:p text:style-name="P1"><text:span text:style-name="T2">[ ] Anmeldefrist</text:span></text:p>
      <text:p text:style-name="P1"><text:span text:style-name="T2">[ ] Stornierungsrichtlinienauswahl (Volle Rückerstattung, Teilrefundierung, Keine Rückerstattung)</text:span></text:p>
      <text:p text:style-name="P1"/>
      <text:p text:style-name="P1"><text:span text:style-name="T1">--- LOGISTIK &amp; VERANSTALTUNGSORT ---</text:span></text:p>
      <text:p text:style-name="P1"><text:span text:style-name="T2">[ ] Veranstaltungsadresse</text:span></text:p>
      <text:p text:style-name="P1"><text:span text:style-name="T2">[ ] Veranstaltungsdatum</text:span></text:p>
      <text:p text:style-name="P1"><text:span text:style-name="T2">[ ] Beginnzeit der Veranstaltung</text:span></text:p>
      <text:p text:style-name="P1"><text:span text:style-name="T2">[ ] Maximale Kapazität</text:span></text:p>
      <text:p text:style-name="P1"><text:span text:style-name="T2">[ ] Veranstaltungsorttyp (Ballsaal des Hotels, Tagungszentrum, Mietfläche, Hybrid/Virtuell)</text:span></text:p>
      <text:p text:style-name="P1"><text:span text:style-name="T2">[ ] Geschätzte Quadratmeterzahl</text:span></text:p>
      <text:p text:style-name="P1"><text:span text:style-name="T2">[ ] Grundriss des Veranstaltungsortes</text:span></text:p>
      <text:p text:style-name="P1"/>
      <text:p text:style-name="P1"><text:span text:style-name="T1">--- MARKETING &amp; PROMOTION ---</text:span></text:p>
      <text:p text:style-name="P1"><text:span text:style-name="T2">[ ] Zielzahl der Teilnehmer</text:span></text:p>
      <text:p text:style-name="P1"><text:span text:style-name="T2">[ ] Genutzte Marketingkanäle (Soziale Medien (Facebook, LinkedIn usw.), E-Mail-Marketing, Website/Blog, Bezahlte Werbung (Google Ads, Social Ads), Partnerschaften/Cross-Promotion, Öffentlichkeitsarbeit)</text:span></text:p>
      <text:p text:style-name="P1"><text:span text:style-name="T2">[ ] Startdatum der Marketingkampagne</text:span></text:p>
      <text:p text:style-name="P1"><text:span text:style-name="T2">[ ] Schlüsselbotschaften / Slogan</text:span></text:p>
      <text:p text:style-name="P1"><text:span text:style-name="T2">[ ] Werbegrafiken/Bilder</text:span></text:p>
      <text:p text:style-name="P1"><text:span text:style-name="T2">[ ] Hauptverkaufsbild</text:span></text:p>
      <text:p text:style-name="P1"><text:span text:style-name="T2">[ ] URL der Website-Landingpage</text:span></text:p>
      <text:p text:style-name="P1"/>
      <text:p text:style-name="P1"><text:span text:style-name="T1">--- DURCHFÜHRUNG DES SEMINAR TAGES ---</text:span></text:p>
      <text:p text:style-name="P1"><text:soft-page-break/><text:span text:style-name="T2">[ ] Sprecher 1 Startzeit</text:span></text:p>
      <text:p text:style-name="P1"><text:span text:style-name="T2">[ ] Sprecher 2 Startzeit</text:span></text:p>
      <text:p text:style-name="P1"><text:span text:style-name="T2">[ ] Gesamtzahl der Teilnehmer (bestätigt)</text:span></text:p>
      <text:p text:style-name="P1"><text:span text:style-name="T2">[ ] AV-Techniker Ort (Vor Ort Check-in)</text:span></text:p>
      <text:p text:style-name="P1"><text:span text:style-name="T2">[ ] Mikrofon-Sound-Check-Status (Pass, Muss angepasst werden, Fehlschlagen)</text:span></text:p>
      <text:p text:style-name="P1"><text:span text:style-name="T2">[ ] Sichtbarkeit des Präsentationsbildschirms (Klar, Leicht verdeckt, Unklar)</text:span></text:p>
      <text:p text:style-name="P1"><text:span text:style-name="T2">[ ] Notizen zu unerwarteten Problemen oder Änderungen während des Seminars</text:span></text:p>
      <text:p text:style-name="P1"/>
      <text:p text:style-name="P1"><text:span text:style-name="T1">--- NACHBEREITUNG DES SEMINARS ---</text:span></text:p>
      <text:p text:style-name="P1"><text:span text:style-name="T2">[ ] Gesamtzahl der Teilnehmer</text:span></text:p>
      <text:p text:style-name="P1"><text:span text:style-name="T2">[ ] Gesamtzufriedenheitsgrad (1-5) (1 - Sehr unzufrieden, 2 - Unzufrieden, 3 - Neutral, 4 - Zufrieden, 5 - Sehr zufrieden)</text:span></text:p>
      <text:p text:style-name="P1"><text:span text:style-name="T2">[ ] Zusammenfassung des Teilnehmerfeedbacks</text:span></text:p>
      <text:p text:style-name="P1"><text:span text:style-name="T2">[ ] Welche Aspekte des Seminars fanden die Teilnehmer am wertvollsten? (Sprecher-Expertise, Inhaltliche Relevanz, Networking-Möglichkeiten, Veranstaltungsort &amp; Logistik, Fragerunden)</text:span></text:p>
      <text:p text:style-name="P1"><text:span text:style-name="T2">[ ] Datum des nächsten Semina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seminar-planning-checklist-template-topic-selection-speaker-preparation-attendee-registr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21.036000000</meta:creation-date>
    <dc:date>2026-06-22T11:34:21.036000000</dc:date>
    <meta:document-statistic meta:table-count="0" meta:image-count="0" meta:object-count="0" meta:page-count="3" meta:paragraph-count="60" meta:word-count="376" meta:character-count="3097" meta:non-whitespace-character-count="2781"/>
    <meta:generator>LibreOffice/24.2.7.2$Linux_X86_64 LibreOffice_project/420$Build-2</meta:generator>
  </office:meta>
</office:document-meta>
</file>