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53c56655ea55f41c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lección de tema y conten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 del Seminario/Tema Gene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de aprendizaje (¿Qué deberían saber/poder hacer los asistentes después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Audiencia Objetivo (Est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o de contenido (Conferencia, Taller, Panel, etc.) (SELECTION options: Conferencia, Taller, Panel de discusión, Sesión de preguntas y respuestas, Sesión Interac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l esquema de conten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ma preliminar de contenid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Preparación de Pon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O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grafía del Orador (para material promoc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orarios del pon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perfil del orado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ente Tema Experiencia (SELECTION options: Tema 1, Tema 2, Tema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confirmación del o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documento informativo para orad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 equipo de sonid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 y comunicación de asist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de descuento para madrugad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descuento para pájaros madrugado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regular de la entr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ciones de método de pago (SELECTION options: Tarjeta de crédito, PayPal, Transferencia bancar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lla de correo electrónico de confirmación de regist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de inscri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ón de política de cancelación (SELECTION options: Reembolso total, Reembolso parcial, Sin reembols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ística y Lug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luga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ev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ev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máxi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ugar (SELECTION options: Salón del Hotel, Centro de Conferencias, Espacio de alquiler, Híbrido/Virt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s cuadrados aproxim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 de Distribución del Luga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y Promo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objetivo de asist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es de marketing utilizados (SELECTION options: Redes sociales (Facebook, LinkedIn, etc.), Email Marketing, Sitio web/Blog, Publicidad pagada (Google Ads, anuncios en redes sociales), Asociaciones/Promoción cruzada, Relaciones Públic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campaña de mark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jes clave de marketing / Eslog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áficos/Imágenes promociona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 promocional principal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L de la página de destino del sitio web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jecución del Día del Semin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dor 1 Hora de in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dor 2 Hora de in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asistentes (confir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Técnico de AV (Registro in situ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prueba de sonido de micrófono (SELECTION options: Pasar, Necesita ajuste, Fal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dad de la Pantalla de Presentación (SELECTION options: Claro, Ligeramente Obstruido, Impreci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o cambios inesperados durante el seminari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Post-Semin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istentes Tot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atisfacción General (1-5) (SELECTION options: 1 - Muy insatisfecho, 2 - Insatisfecho, 3 - Neutral, 4 - Satisfecho, 5 - Muy Satisfech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omentarios de los asist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aspectos del seminario encontraron más valiosos los asistentes? (SELECTION options: Experiencia del orador, Relevancia del contenido, Oportunidades de networking, Sede y logística, Sesión de preguntas y respuest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óximo seminari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