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LA PLANIFICACIÓN DE SEMINARIOS: SELECCIÓN DE TEMAS, PREPARACIÓN DE PONENTES Y GESTIÓN DE INSCRIPCIONES DE ASISTENT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ELECCIÓN DE TEMA Y CONTENIDO ---</text:span></text:p>
      <text:p text:style-name="P1"><text:span text:style-name="T2">[ ] Tema del Seminario/Tema General</text:span></text:p>
      <text:p text:style-name="P1"><text:span text:style-name="T2">[ ] Objetivos de aprendizaje (¿Qué deberían saber/poder hacer los asistentes después?)</text:span></text:p>
      <text:p text:style-name="P1"><text:span text:style-name="T2">[ ] Tamaño de la Audiencia Objetivo (Estimado)</text:span></text:p>
      <text:p text:style-name="P1"><text:span text:style-name="T2">[ ] Formato de contenido (Conferencia, Taller, Panel, etc.) (Conferencia, Taller, Panel de discusión, Sesión de preguntas y respuestas, Sesión Interactiva)</text:span></text:p>
      <text:p text:style-name="P1"><text:span text:style-name="T2">[ ] Fecha límite del esquema de contenido</text:span></text:p>
      <text:p text:style-name="P1"><text:span text:style-name="T2">[ ] Esquema preliminar de contenido</text:span></text:p>
      <text:p text:style-name="P1"/>
      <text:p text:style-name="P1"><text:span text:style-name="T1">--- GESTIÓN Y PREPARACIÓN DE PONENTES ---</text:span></text:p>
      <text:p text:style-name="P1"><text:span text:style-name="T2">[ ] Nombre del Orador</text:span></text:p>
      <text:p text:style-name="P1"><text:span text:style-name="T2">[ ] Biografía del Orador (para material promocional)</text:span></text:p>
      <text:p text:style-name="P1"><text:span text:style-name="T2">[ ] Honorarios del ponente</text:span></text:p>
      <text:p text:style-name="P1"><text:span text:style-name="T2">[ ] Foto de perfil del orador</text:span></text:p>
      <text:p text:style-name="P1"><text:span text:style-name="T2">[ ] Ponente Tema Experiencia (Tema 1, Tema 2, Tema 3)</text:span></text:p>
      <text:p text:style-name="P1"><text:span text:style-name="T2">[ ] Fecha límite de confirmación del orador</text:span></text:p>
      <text:p text:style-name="P1"><text:span text:style-name="T2">[ ] Notas del documento informativo para oradores</text:span></text:p>
      <text:p text:style-name="P1"><text:span text:style-name="T2">[ ] Prueba de equipo de sonido</text:span></text:p>
      <text:p text:style-name="P1"/>
      <text:p text:style-name="P1"><text:span text:style-name="T1">--- REGISTRO Y COMUNICACIÓN DE ASISTENTES ---</text:span></text:p>
      <text:p text:style-name="P1"><text:span text:style-name="T2">[ ] Precio de descuento para madrugadores</text:span></text:p>
      <text:p text:style-name="P1"><text:soft-page-break/><text:span text:style-name="T2">[ ] Fecha de finalización del descuento para pájaros madrugadores</text:span></text:p>
      <text:p text:style-name="P1"><text:span text:style-name="T2">[ ] Precio regular de la entrada</text:span></text:p>
      <text:p text:style-name="P1"><text:span text:style-name="T2">[ ] Opciones de método de pago (Tarjeta de crédito, PayPal, Transferencia bancaria)</text:span></text:p>
      <text:p text:style-name="P1"><text:span text:style-name="T2">[ ] Plantilla de correo electrónico de confirmación de registro</text:span></text:p>
      <text:p text:style-name="P1"><text:span text:style-name="T2">[ ] Fecha límite de inscripción</text:span></text:p>
      <text:p text:style-name="P1"><text:span text:style-name="T2">[ ] Selección de política de cancelación (Reembolso total, Reembolso parcial, Sin reembolso)</text:span></text:p>
      <text:p text:style-name="P1"/>
      <text:p text:style-name="P1"><text:span text:style-name="T1">--- LOGÍSTICA Y LUGAR ---</text:span></text:p>
      <text:p text:style-name="P1"><text:span text:style-name="T2">[ ] Dirección del lugar</text:span></text:p>
      <text:p text:style-name="P1"><text:span text:style-name="T2">[ ] Fecha del evento</text:span></text:p>
      <text:p text:style-name="P1"><text:span text:style-name="T2">[ ] Hora de inicio del evento</text:span></text:p>
      <text:p text:style-name="P1"><text:span text:style-name="T2">[ ] Capacidad máxima</text:span></text:p>
      <text:p text:style-name="P1"><text:span text:style-name="T2">[ ] Tipo de lugar (Salón del Hotel, Centro de Conferencias, Espacio de alquiler, Híbrido/Virtual)</text:span></text:p>
      <text:p text:style-name="P1"><text:span text:style-name="T2">[ ] Pies cuadrados aproximados</text:span></text:p>
      <text:p text:style-name="P1"><text:span text:style-name="T2">[ ] Plano de Distribución del Lugar</text:span></text:p>
      <text:p text:style-name="P1"/>
      <text:p text:style-name="P1"><text:span text:style-name="T1">--- MARKETING Y PROMOCIÓN ---</text:span></text:p>
      <text:p text:style-name="P1"><text:span text:style-name="T2">[ ] Número objetivo de asistentes</text:span></text:p>
      <text:p text:style-name="P1"><text:span text:style-name="T2">[ ] Canales de marketing utilizados (Redes sociales (Facebook, LinkedIn, etc.), Email Marketing, Sitio web/Blog, Publicidad pagada (Google Ads, anuncios en redes sociales), Asociaciones/Promoción cruzada, Relaciones Públicas)</text:span></text:p>
      <text:p text:style-name="P1"><text:span text:style-name="T2">[ ] Fecha de inicio de la campaña de marketing</text:span></text:p>
      <text:p text:style-name="P1"><text:span text:style-name="T2">[ ] Mensajes clave de marketing / Eslogan</text:span></text:p>
      <text:p text:style-name="P1"><text:span text:style-name="T2">[ ] Gráficos/Imágenes promocionales</text:span></text:p>
      <text:p text:style-name="P1"><text:span text:style-name="T2">[ ] Imagen promocional principal</text:span></text:p>
      <text:p text:style-name="P1"><text:span text:style-name="T2">[ ] URL de la página de destino del sitio web</text:span></text:p>
      <text:p text:style-name="P1"/>
      <text:p text:style-name="P1"><text:span text:style-name="T1">--- EJECUCIÓN DEL DÍA DEL SEMINARIO ---</text:span></text:p>
      <text:p text:style-name="P1"><text:soft-page-break/><text:span text:style-name="T2">[ ] Orador 1 Hora de inicio</text:span></text:p>
      <text:p text:style-name="P1"><text:span text:style-name="T2">[ ] Orador 2 Hora de inicio</text:span></text:p>
      <text:p text:style-name="P1"><text:span text:style-name="T2">[ ] Número total de asistentes (confirmado)</text:span></text:p>
      <text:p text:style-name="P1"><text:span text:style-name="T2">[ ] Ubicación del Técnico de AV (Registro in situ)</text:span></text:p>
      <text:p text:style-name="P1"><text:span text:style-name="T2">[ ] Estado de prueba de sonido de micrófono (Pasar, Necesita ajuste, Falla)</text:span></text:p>
      <text:p text:style-name="P1"><text:span text:style-name="T2">[ ] Visibilidad de la Pantalla de Presentación (Claro, Ligeramente Obstruido, Impreciso)</text:span></text:p>
      <text:p text:style-name="P1"><text:span text:style-name="T2">[ ] Notas sobre problemas o cambios inesperados durante el seminario</text:span></text:p>
      <text:p text:style-name="P1"/>
      <text:p text:style-name="P1"><text:span text:style-name="T1">--- SEGUIMIENTO POST-SEMINARIO ---</text:span></text:p>
      <text:p text:style-name="P1"><text:span text:style-name="T2">[ ] Asistentes Totales</text:span></text:p>
      <text:p text:style-name="P1"><text:span text:style-name="T2">[ ] Nivel de Satisfacción General (1-5) (1 - Muy insatisfecho, 2 - Insatisfecho, 3 - Neutral, 4 - Satisfecho, 5 - Muy Satisfecho)</text:span></text:p>
      <text:p text:style-name="P1"><text:span text:style-name="T2">[ ] Resumen de comentarios de los asistentes</text:span></text:p>
      <text:p text:style-name="P1"><text:span text:style-name="T2">[ ] ¿Qué aspectos del seminario encontraron más valiosos los asistentes? (Experiencia del orador, Relevancia del contenido, Oportunidades de networking, Sede y logística, Sesión de preguntas y respuestas)</text:span></text:p>
      <text:p text:style-name="P1"><text:span text:style-name="T2">[ ] Fecha del próximo seminari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seminar-planning-checklist-template-topic-selection-speaker-preparation-attendee-registration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51.909000000</meta:creation-date>
    <dc:date>2026-06-22T12:28:51.909000000</dc:date>
    <meta:document-statistic meta:table-count="0" meta:image-count="0" meta:object-count="0" meta:page-count="3" meta:paragraph-count="60" meta:word-count="538" meta:character-count="3430" meta:non-whitespace-character-count="2952"/>
    <meta:generator>LibreOffice/24.2.7.2$Linux_X86_64 LibreOffice_project/420$Build-2</meta:generator>
  </office:meta>
</office:document-meta>
</file>