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23c56655ea55f57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élection du sujet et cont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ème du séminaire/Sujet géné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d'apprentissage (Ce que les participants devraient savoir/pouvoir après 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audience cible (estim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 du contenu (Conférence, Atelier, Table ronde, etc.) (SELECTION options: Lecture, Atelier, Table ronde, Session de questions-réponses, Session inter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ntenu Date li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ntenu préliminai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et préparation des conférenc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or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graphie de l'intervenant (pour supports promotionn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conférenc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profil de l'intervena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érencier Sujet Expertise (SELECTION options: Sujet 1, Sujet 2, Thèm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confirmation de prise de paro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u document de préparation des intervena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technique du mic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cription et communication des particip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e l'oiseau mat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a réduction « Early Bird 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u billet régul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s de méthodes de paiement (SELECTION options: Carte de crédit, PayPal, Virement banc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'e-mail de confirmation d'in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'inscri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 de la politique d'annulation (SELECTION options: Remboursement intégral, Remboursement partiel, Pas de rembours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que et lie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lie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é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évé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maxim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ieu (SELECTION options: Salle de bal de l'hôtel, Centre de conférence, Espace à louer, Hybride/Virt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estim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aménagement du lie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t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ible de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de marketing utilisés (SELECTION options: Réseaux sociaux (Facebook, LinkedIn, etc.), Marketing par courriel, Site web/Blog, Publicité payante (Google Ads, publicités sur les réseaux sociaux), Partenariats/Promotion croisée, Relations publ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ampagne mark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s marketing clés / Slog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hiques/Images promotionnel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promotionnelle principal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e la page de destination du site Web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e la journée de sémin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uteur 1 Heure de déb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teur 2 Heure de déb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participants (Confirm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en AV Lieu (Inscription sur plac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vérifications sonores du microphone (SELECTION options: Passer, Nécessite un ajustement, Éche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é de l'écran de présentation (SELECTION options: Clair, Légèrement obstrué, Impréc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ou changements imprévus pendant le séminai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post-sémin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atisfaction général (1-5) (SELECTION options: 1 - Très insatisfait, 2 - Insatisfait(e), 3 - Neutre, 4 - Satisfait, 5 - Très Satisfa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etours des participa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aspects du séminaire les participants ont-ils trouvés les plus précieux ? (SELECTION options: Expertise du conférencier, Pertinence du contenu, Opportunités de réseautage, Lieu et logistique, Séance de questions-répon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séminair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