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A PLANIFICATION DE SÉMINAIRES : SÉLECTION DU SUJET, PRÉPARATION DES INTERVENANTS ET GESTION DES INSCRIPTIONS DES PARTICIPAN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ÉLECTION DU SUJET ET CONTENU ---</text:span></text:p>
      <text:p text:style-name="P1"><text:span text:style-name="T2">[ ] Thème du séminaire/Sujet général</text:span></text:p>
      <text:p text:style-name="P1"><text:span text:style-name="T2">[ ] Objectifs d'apprentissage (Ce que les participants devraient savoir/pouvoir après ?)</text:span></text:p>
      <text:p text:style-name="P1"><text:span text:style-name="T2">[ ] Taille de l'audience cible (estimée)</text:span></text:p>
      <text:p text:style-name="P1"><text:span text:style-name="T2">[ ] Format du contenu (Conférence, Atelier, Table ronde, etc.) (Lecture, Atelier, Table ronde, Session de questions-réponses, Session interactive)</text:span></text:p>
      <text:p text:style-name="P1"><text:span text:style-name="T2">[ ] Plan de contenu Date limite</text:span></text:p>
      <text:p text:style-name="P1"><text:span text:style-name="T2">[ ] Plan de contenu préliminaire</text:span></text:p>
      <text:p text:style-name="P1"/>
      <text:p text:style-name="P1"><text:span text:style-name="T1">--- GESTION ET PRÉPARATION DES CONFÉRENCIERS ---</text:span></text:p>
      <text:p text:style-name="P1"><text:span text:style-name="T2">[ ] Nom de l'orateur</text:span></text:p>
      <text:p text:style-name="P1"><text:span text:style-name="T2">[ ] Biographie de l'intervenant (pour supports promotionnels)</text:span></text:p>
      <text:p text:style-name="P1"><text:span text:style-name="T2">[ ] Frais de conférencier</text:span></text:p>
      <text:p text:style-name="P1"><text:span text:style-name="T2">[ ] Photo de profil de l'intervenant</text:span></text:p>
      <text:p text:style-name="P1"><text:span text:style-name="T2">[ ] Conférencier Sujet Expertise (Sujet 1, Sujet 2, Thème 3)</text:span></text:p>
      <text:p text:style-name="P1"><text:span text:style-name="T2">[ ] Date limite de confirmation de prise de parole</text:span></text:p>
      <text:p text:style-name="P1"><text:span text:style-name="T2">[ ] Notes du document de préparation des intervenants</text:span></text:p>
      <text:p text:style-name="P1"><text:span text:style-name="T2">[ ] Vérification technique du micro</text:span></text:p>
      <text:p text:style-name="P1"/>
      <text:p text:style-name="P1"><text:span text:style-name="T1">--- INSCRIPTION ET COMMUNICATION DES PARTICIPANTS ---</text:span></text:p>
      <text:p text:style-name="P1"><text:span text:style-name="T2">[ ] Prix de l'oiseau matinal</text:span></text:p>
      <text:p text:style-name="P1"><text:soft-page-break/><text:span text:style-name="T2">[ ] Date de fin de la réduction « Early Bird »</text:span></text:p>
      <text:p text:style-name="P1"><text:span text:style-name="T2">[ ] Prix du billet régulier</text:span></text:p>
      <text:p text:style-name="P1"><text:span text:style-name="T2">[ ] Options de méthodes de paiement (Carte de crédit, PayPal, Virement bancaire)</text:span></text:p>
      <text:p text:style-name="P1"><text:span text:style-name="T2">[ ] Modèle d'e-mail de confirmation d'inscription</text:span></text:p>
      <text:p text:style-name="P1"><text:span text:style-name="T2">[ ] Date limite d'inscription</text:span></text:p>
      <text:p text:style-name="P1"><text:span text:style-name="T2">[ ] Sélection de la politique d'annulation (Remboursement intégral, Remboursement partiel, Pas de remboursement)</text:span></text:p>
      <text:p text:style-name="P1"/>
      <text:p text:style-name="P1"><text:span text:style-name="T1">--- LOGISTIQUE ET LIEU ---</text:span></text:p>
      <text:p text:style-name="P1"><text:span text:style-name="T2">[ ] Adresse du lieu</text:span></text:p>
      <text:p text:style-name="P1"><text:span text:style-name="T2">[ ] Date de l'événement</text:span></text:p>
      <text:p text:style-name="P1"><text:span text:style-name="T2">[ ] Heure de début de l'événement</text:span></text:p>
      <text:p text:style-name="P1"><text:span text:style-name="T2">[ ] Capacité maximale</text:span></text:p>
      <text:p text:style-name="P1"><text:span text:style-name="T2">[ ] Type de lieu (Salle de bal de l'hôtel, Centre de conférence, Espace à louer, Hybride/Virtuel)</text:span></text:p>
      <text:p text:style-name="P1"><text:span text:style-name="T2">[ ] Superficie estimée</text:span></text:p>
      <text:p text:style-name="P1"><text:span text:style-name="T2">[ ] Plan d'aménagement du lieu</text:span></text:p>
      <text:p text:style-name="P1"/>
      <text:p text:style-name="P1"><text:span text:style-name="T1">--- MARKETING ET PROMOTION ---</text:span></text:p>
      <text:p text:style-name="P1"><text:span text:style-name="T2">[ ] Nombre cible de participants</text:span></text:p>
      <text:p text:style-name="P1"><text:span text:style-name="T2">[ ] Canaux de marketing utilisés (Réseaux sociaux (Facebook, LinkedIn, etc.), Marketing par courriel, Site web/Blog, Publicité payante (Google Ads, publicités sur les réseaux sociaux), Partenariats/Promotion croisée, Relations publiques)</text:span></text:p>
      <text:p text:style-name="P1"><text:span text:style-name="T2">[ ] Date de début de la campagne marketing</text:span></text:p>
      <text:p text:style-name="P1"><text:span text:style-name="T2">[ ] Messages marketing clés / Slogan</text:span></text:p>
      <text:p text:style-name="P1"><text:span text:style-name="T2">[ ] Graphiques/Images promotionnelles</text:span></text:p>
      <text:p text:style-name="P1"><text:span text:style-name="T2">[ ] Image promotionnelle principale</text:span></text:p>
      <text:p text:style-name="P1"><text:span text:style-name="T2">[ ] URL de la page de destination du site Web</text:span></text:p>
      <text:p text:style-name="P1"/>
      <text:p text:style-name="P1"><text:span text:style-name="T1">--- EXÉCUTION DE LA JOURNÉE DE SÉMINAIRE ---</text:span></text:p>
      <text:p text:style-name="P1"><text:soft-page-break/><text:span text:style-name="T2">[ ] Locuteur 1 Heure de début</text:span></text:p>
      <text:p text:style-name="P1"><text:span text:style-name="T2">[ ] Orateur 2 Heure de début</text:span></text:p>
      <text:p text:style-name="P1"><text:span text:style-name="T2">[ ] Nombre total de participants (Confirmé)</text:span></text:p>
      <text:p text:style-name="P1"><text:span text:style-name="T2">[ ] Technicien AV Lieu (Inscription sur place)</text:span></text:p>
      <text:p text:style-name="P1"><text:span text:style-name="T2">[ ] État des vérifications sonores du microphone (Passer, Nécessite un ajustement, Échec)</text:span></text:p>
      <text:p text:style-name="P1"><text:span text:style-name="T2">[ ] Visibilité de l'écran de présentation (Clair, Légèrement obstrué, Imprécis)</text:span></text:p>
      <text:p text:style-name="P1"><text:span text:style-name="T2">[ ] Notes sur les problèmes ou changements imprévus pendant le séminaire</text:span></text:p>
      <text:p text:style-name="P1"/>
      <text:p text:style-name="P1"><text:span text:style-name="T1">--- SUIVI POST-SÉMINAIRE ---</text:span></text:p>
      <text:p text:style-name="P1"><text:span text:style-name="T2">[ ] Nombre total de participants</text:span></text:p>
      <text:p text:style-name="P1"><text:span text:style-name="T2">[ ] Niveau de satisfaction général (1-5) (1 - Très insatisfait, 2 - Insatisfait(e), 3 - Neutre, 4 - Satisfait, 5 - Très Satisfait)</text:span></text:p>
      <text:p text:style-name="P1"><text:span text:style-name="T2">[ ] Résumé des retours des participants</text:span></text:p>
      <text:p text:style-name="P1"><text:span text:style-name="T2">[ ] Quels aspects du séminaire les participants ont-ils trouvés les plus précieux ? (Expertise du conférencier, Pertinence du contenu, Opportunités de réseautage, Lieu et logistique, Séance de questions-réponses)</text:span></text:p>
      <text:p text:style-name="P1"><text:span text:style-name="T2">[ ] Date du prochain séminai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seminar-planning-checklist-template-topic-selection-speaker-preparation-attendee-registratio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44.434000000</meta:creation-date>
    <dc:date>2026-06-22T12:56:44.434000000</dc:date>
    <meta:document-statistic meta:table-count="0" meta:image-count="0" meta:object-count="0" meta:page-count="3" meta:paragraph-count="60" meta:word-count="535" meta:character-count="3444" meta:non-whitespace-character-count="2969"/>
    <meta:generator>LibreOffice/24.2.7.2$Linux_X86_64 LibreOffice_project/420$Build-2</meta:generator>
  </office:meta>
</office:document-meta>
</file>