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95a1e7cf130c0d1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opic Selection &amp;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inar Theme/Overall Topi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rning Objectives (What should attendees know/do after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Siz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Format (Lecture, Workshop, Panel, etc.) (SELECTION options: Lecture, Workshop, Panel Discussion, Q&amp;A Session, Interactive Se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Outline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Content Outlin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aker Management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Biography (for promotional mater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Fe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Headsho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Topic Expertise (SELECTION options: Topic 1, Topic 2, Topic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Confirm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Briefing Docu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Tech Check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dee Registr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y Bird Discoun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y Bird Discoun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 Ticke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Options (SELECTION options: Credit Card, PayPal, Bank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Confirmation Email Templ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Policy Selection (SELECTION options: Full Refund, Partial Refund, No Refu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 &amp; Ven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Type (SELECTION options: Hotel Ballroom, Conference Center, Rental Space, Hybrid/Vir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Pla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tilized (SELECTION options: Social Media (Facebook, LinkedIn, etc.), Email Marketing, Website/Blog, Paid Advertising (Google Ads, Social Ads), Partnerships/Cross-Promotion, Public Re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arketing Messages / Slog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Graphics/Im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romotional Imag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Landing Page UR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minar Day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1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2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ttendee Count (Confirm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Technician Location (On-site Check-i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Sound Check Status (SELECTION options: Pass, Needs Adjustment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Screen Visibility (SELECTION options: Clear, Slightly Obstructed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expected issues or changes during the semin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eminar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Level (1-5) (SELECTION options: 1 - Very Dissatisfied, 2 - Dissatisfied, 3 - Neutral, 4 - Satisfied, 5 -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ttendee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spects of the seminar did attendees find most valuable? (SELECTION options: Speaker Expertise, Content Relevance, Networking Opportunities, Venue &amp; Logistics, Q&amp;A Se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eminar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