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45a1e7cf130c0cc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mperature Monitoring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erver Room Temperature (Degree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Temperature Range (Minimum, Degree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Temperature Range (Maximum, Degree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Measurement Device Calibration Status (SELECTION options: Calibrated within Calibration Period, Calibration Due Soon, Calibration Overd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ontrol System Mode (SELECTION options: Automatic, Manual, Stand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Temper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mperature-Related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umidity Monitoring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Humidity Ran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humidifier Status (SELECTION options: Operating Normally, Malfunctioning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fier Status (if applicable) (SELECTION options: Operating Normally, Malfunctioning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humidifier Filter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Humidity Levels &amp; Contr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w Point Temperature (Calculat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 Airflow Obstruction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king Panels Installed? (SELECTION options: Yes, No, Partially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sed Floor Tile Condition Rating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Airflow Patterns or Hot Spo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Management Adequ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iagrams of Airflow &amp; Cable Manag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Aisle/Cold Aisle Containment? (SELECTION options: Yes - Fully Implemented, Yes - Partially Implemented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ling System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Unit 1 Inlet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Unit 1 Outlet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Unit 1 Power Consumption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Unit 1 Refrigerant Pressure (High/Low)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Unit 1 Condenser 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Unit 1 Noise Level (Subjective) (SELECTION options: Normal, Slightly Elevated, Elevated/Concer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Cooling Unit 1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Backup &amp; Cooling Redunda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Runtime Remaining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SELECTION options: Online, Standby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SELECTION options: Operational, Standby, Maintenance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Unit Redundancy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ndant Cooling Units Operational? (SELECTION options: All Operational, One Offline (Scheduled Maintenance), One Offline (Unscheduled), None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dundancy System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System &amp;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emperature Alarm Setpoint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umidity Alarm Setpoi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Notification Method(s) (SELECTION options: Email, SMS, On-site Display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(es) Receiving Ala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S Phone Number(s) Receiving Ala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Escalation Procedure Docum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larm System Testing or Recent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Control Syste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 Frequency (e.g., Readings 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og Frequency (e.g., Readings 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Environmental Control System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cent Temperature and Humidity Logs (PDF/CSV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Documentation Location (SELECTION options: Network Drive, Physical Binder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Environmental Control Reco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ibration of Sensor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