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ERVICE ADVISOR TO TECHNICIAN WORK ORDER ASSIGN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et Active Technician List: Retrieve all technicians currently marked as 'Available' in the Technician Data Model.</text:span></text:p>
      <text:p text:style-name="P1"><text:span text:style-name="T2">[ ] Get Customer Vehicle Details: Retrieve vehicle history and VIN information from the Vehicle Data Model based on the Work Order ID.</text:span></text:p>
      <text:p text:style-name="P1"><text:span text:style-name="T2">[ ] Create Work Order Entry: Create a new entry in the Work Orders data model to initialize the service request.</text:span></text:p>
      <text:p text:style-name="P1"><text:span text:style-name="T2">[ ] Calculate Estimated Repair Cost: Sum the estimated labor costs and parts costs to provide a total estimate to the customer.</text:span></text:p>
      <text:p text:style-name="P1"><text:span text:style-name="T2">[ ] Assign Inspection Task: Create a task for the assigned Technician to perform the initial vehicle multi-point inspection.</text:span></text:p>
      <text:p text:style-name="P1"><text:span text:style-name="T2">[ ] Create Parts Request Task: Create a task for the Parts Department if specific components are identified as needed during inspection.</text:span></text:p>
      <text:p text:style-name="P1"><text:span text:style-name="T2">[ ] Update Work Order Status: Update the status of the Work Order entry to 'In Progress' once a technician accepts the task.</text:span></text:p>
      <text:p text:style-name="P1"><text:span text:style-name="T2">[ ] Calculate Technician Workload: Aggregate the number of 'In Progress' tasks assigned to a specific technician to prevent over-allocation.</text:span></text:p>
      <text:p text:style-name="P1"><text:span text:style-name="T2">[ ] Notify Customer of Assignment: Send an automated email to the customer informing them that a technician has been assigned to their vehicle.</text:span></text:p>
      <text:p text:style-name="P1"><text:span text:style-name="T2">[ ] Alert Technician of New Order: Send an SMS notification to the technician's mobile number regarding the new work order assignment.</text:span></text:p>
      <text:p text:style-name="P1"><text:span text:style-name="T2">[ ] Update Vehicle Service History: Append the new work order details to the historical service records of the specific vehicle.</text:span></text:p>
      <text:p text:style-name="P1"><text:span text:style-name="T2">[ ] Remove Draft Work Order: Delete the temporary draft entry if the customer cancels the service request before formal assignment.</text:span></text:p>
      <text:p text:style-name="P1"><text:span text:style-name="T2">[ ] Generate Daily Assignment Report: Generate a summary report showing all work orders assigned to technicians within the last 24 hour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uto-repair-shop-management/service-advisor-to-technician-work-order-assign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9:55.164000000</meta:creation-date>
    <dc:date>2026-06-28T11:59:55.164000000</dc:date>
    <meta:document-statistic meta:table-count="0" meta:image-count="0" meta:object-count="0" meta:page-count="1" meta:paragraph-count="19" meta:word-count="317" meta:character-count="2094" meta:non-whitespace-character-count="1796"/>
    <meta:generator>LibreOffice/24.2.7.2$Linux_X86_64 LibreOffice_project/420$Build-2</meta:generator>
  </office:meta>
</office:document-meta>
</file>