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RVICE HISTORY AND VEHICLE RECORD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Vehicle Profile: Retrieve the core vehicle details (VIN, Make, Model, Year) from the Vehicle Data Model using the License Plate or VIN.</text:span></text:p>
      <text:p text:style-name="P1"><text:span text:style-name="T2">[ ] Fetch Service History: Retrieve all previous service records associated with the specific Vehicle ID to identify recurring issues.</text:span></text:p>
      <text:p text:style-name="P1"><text:span text:style-name="T2">[ ] Calculate Total Maintenance Cost: Sum the 'Cost' property from all historical service entries to determine the total lifetime maintenance spend for the vehicle.</text:span></text:p>
      <text:p text:style-name="P1"><text:span text:style-name="T2">[ ] Identify Last Service Date: Find the Max (most recent) date from the service history entries to determine if a follow-up is due.</text:span></text:p>
      <text:p text:style-name="P1"><text:span text:style-name="T2">[ ] Create Service Work Order: Generate a new entry in the Service Records data model containing the new repair details and technician assigned.</text:span></text:p>
      <text:p text:style-name="P1"><text:span text:style-name="T2">[ ] Assign Technician Inspection: Create a task for the assigned mechanic to perform a physical inspection of the reported vehicle issue.</text:span></text:p>
      <text:p text:style-name="P1"><text:span text:style-name="T2">[ ] Create a task for the Parts De...: Create a task for the Parts Department to verify the availability of required components in the warehouse.</text:span></text:p>
      <text:p text:style-name="P1"><text:span text:style-name="T2">[ ] Calculate Next Service Interval: Add a predefined mileage/time interval (e.g., 5000 miles or 6 months) to the 'Last Service Date' to project the next required service.</text:span></text:p>
      <text:p text:style-name="P1"><text:span text:style-name="T2">[ ] Update Vehicle Odometer: Update the 'Current Mileage' field in the Vehicle Data Model with the new reading recorded during the service.</text:span></text:p>
      <text:p text:style-name="P1"><text:span text:style-name="T2">[ ] Update Service Status: Change the status of the Service Work Order from 'In Progress' to 'Completed' upon task completion.</text:span></text:p>
      <text:p text:style-name="P1"><text:span text:style-name="T2">[ ] Notify Customer of Completion: Send an automated email to the vehicle owner with the summary of work performed and the final invoice.</text:span></text:p>
      <text:p text:style-name="P1"><text:span text:style-name="T2">[ ] Alert Technician of New Task: Send an SMS alert to the mechanic's mobile number when a new Service Work Order is assigned to them.</text:span></text:p>
      <text:p text:style-name="P1"><text:span text:style-name="T2">[ ] Generate Monthly Maintenance Report: Compile a report aggregating all completed service entries to analyze workshop productivity and common repair types.</text:span></text:p>
      <text:p text:style-name="P1"><text:span text:style-name="T2">[ ] Remove Erroneous Entry: Delete a duplicate or incorrectly entered service record from the data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service-history-and-vehicle-record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06.988000000</meta:creation-date>
    <dc:date>2026-06-28T12:00:06.988000000</dc:date>
    <meta:document-statistic meta:table-count="0" meta:image-count="0" meta:object-count="0" meta:page-count="1" meta:paragraph-count="20" meta:word-count="365" meta:character-count="2364" meta:non-whitespace-character-count="2019"/>
    <meta:generator>LibreOffice/24.2.7.2$Linux_X86_64 LibreOffice_project/420$Build-2</meta:generator>
  </office:meta>
</office:document-meta>
</file>