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RVICE-QUALITÄTS-SCHULUNG</text:span></text:p>
      <text:p text:style-name="P1"/>
      <text:p text:style-name="P1"><text:span text:style-name="T2">Created by ChecklistGuro (https://checklistguro.com)</text:span></text:p>
      <text:p text:style-name="P1"/>
      <text:p text:style-name="P1"/>
      <text:p text:style-name="P1"><text:span text:style-name="T1">--- WILLKOMMEN UND VORSTELLUNG ---</text:span></text:p>
      <text:p text:style-name="P1"><text:span text:style-name="T2">[ ] Teilnehmername</text:span></text:p>
      <text:p text:style-name="P1"><text:span text:style-name="T2">[ ] Trainingdatum</text:span></text:p>
      <text:p text:style-name="P1"><text:span text:style-name="T2">[ ] Schulungsübersicht &amp; Ziele</text:span></text:p>
      <text:p text:style-name="P1"><text:span text:style-name="T2">[ ] Mitarbeiter-ID</text:span></text:p>
      <text:p text:style-name="P1"><text:span text:style-name="T2">[ ] Berufserfahrung vorhanden? (Ja., Nein.)</text:span></text:p>
      <text:p text:style-name="P1"><text:span text:style-name="T2">[ ] Erwartungen an diese Schulung</text:span></text:p>
      <text:p text:style-name="P1"/>
      <text:p text:style-name="P1"><text:span text:style-name="T1">--- UNTERNEHMENSKULTUR &amp; WERTE ---</text:span></text:p>
      <text:p text:style-name="P1"><text:span text:style-name="T2">[ ] Formulieren Sie das Leitbild unseres Unternehmens.</text:span></text:p>
      <text:p text:style-name="P1"><text:span text:style-name="T2">[ ] Beschreiben Sie bitte mit Ihren eigenen Worten, was Gastfreundschaft für Sie im Kontext unseres Unternehmens bedeutet.</text:span></text:p>
      <text:p text:style-name="P1"><text:span text:style-name="T2">[ ] Welche der folgenden Optionen stellt am besten unseren Kernwert „Gäste zuerst“ dar? (Die Gästebestellung hat Vorrang, auch wenn dies die Effizienz beeinträchtigt., Sich strikt an festgelegte Verfahrenshaltungen zu halten, unabhängig von den Bedürfnissen der Gäste., Kosten minimieren, um die Rentabilität sicherzustellen., Einen sauberen und organisierten Arbeitsplatz erhalten.)</text:span></text:p>
      <text:p text:style-name="P1"><text:span text:style-name="T2">[ ] Wählen Sie alle Werte aus, die unsere Unternehmenskultur definieren. (Innovation, Tradition, Teamarbeit, Individuelle Leistung, Nachhaltigkeit)</text:span></text:p>
      <text:p text:style-name="P1"><text:span text:style-name="T2">[ ] Bitte geben Sie ein Beispiel dafür, wie Sie in einer früheren Interaktion (beruflich oder privat) eines unserer Unternehmenswerte verkörpert haben.</text:span></text:p>
      <text:p text:style-name="P1"><text:span text:style-name="T2">[ ] Unsere Unternehmensvision für die Zukunft ist... (Werden Sie das profitabelste Unternehmen der Region., Anerkennen Sie uns als führenden Anbieter außergewöhnlicher Gastfreundschaftserlebnisse., Erweitern Sie unsere Geschäftstätigkeit auf internationale Märkte., Die neuesten technologischen Fortschritte umsetzen.)</text:span></text:p>
      <text:p text:style-name="P1"><text:soft-page-break/></text:p>
      <text:p text:style-name="P1"><text:span text:style-name="T1">--- UNSERE GÄSTE VERSTEHEN ---</text:span></text:p>
      <text:p text:style-name="P1"><text:span text:style-name="T2">[ ] Durchschnittlicher Gästeausgabewert (pro Aufenthalt)</text:span></text:p>
      <text:p text:style-name="P1"><text:span text:style-name="T2">[ ] Die typischen Gästedemografien, die wir bedienen (Familien, Geschäftsreisende, Freizeitgäste, Paare, Individualreisende, Gruppen)</text:span></text:p>
      <text:p text:style-name="P1"><text:span text:style-name="T2">[ ] Beschreiben Sie die typischen Erwartungen eines Gastes bezüglich des Check-in-Erlebnisses.</text:span></text:p>
      <text:p text:style-name="P1"><text:span text:style-name="T2">[ ] Welche der folgenden Optionen beschreibt am besten die Kommunikationspräferenz unseres Hauptgastes? (Persönlich, Telefon, E-Mail, Messaging-App)</text:span></text:p>
      <text:p text:style-name="P1"><text:span text:style-name="T2">[ ] Wofür loben uns Gäste typischerweise am häufigsten?</text:span></text:p>
      <text:p text:style-name="P1"><text:span text:style-name="T2">[ ] Durchschnittliches Alter der Gäste</text:span></text:p>
      <text:p text:style-name="P1"><text:span text:style-name="T2">[ ] Welche Sprachen werden häufig von unseren Gästen gesprochen? (Bitte gib den englischen Text an, den ich übersetzen soll., Spanisch, Französisch, Deutsch, Mandarin, Andere)</text:span></text:p>
      <text:p text:style-name="P1"/>
      <text:p text:style-name="P1"><text:span text:style-name="T1">--- KERNSERVICE-STANDARDS ---</text:span></text:p>
      <text:p text:style-name="P1"><text:span text:style-name="T2">[ ] Standard Begrüßungsformel</text:span></text:p>
      <text:p text:style-name="P1"><text:span text:style-name="T2">[ ] Antwortzeit (in Minuten)</text:span></text:p>
      <text:p text:style-name="P1"><text:span text:style-name="T2">[ ] Bevorzugte Art der Gästeansprache (Formal, Halbformell, Freundlich/informell)</text:span></text:p>
      <text:p text:style-name="P1"><text:span text:style-name="T2">[ ] Beschreiben Sie den Standard „Aufmerksamer Service“.</text:span></text:p>
      <text:p text:style-name="P1"><text:span text:style-name="T2">[ ] Welche der folgenden Aspekte sind entscheidend für das Problemlösen? (Aktives Zuhören, Lösungen anbieten, Empathie ausdrücken, Angemessenes Eskalieren von Problemen, Das Problem ignorieren)</text:span></text:p>
      <text:p text:style-name="P1"><text:span text:style-name="T2">[ ] Standard Abschiedsgruß</text:span></text:p>
      <text:p text:style-name="P1"><text:span text:style-name="T2">[ ] Umgang mit Gästewünschen (Antworte immer positiv., Prüfen Sie die Machbarkeit, bevor Sie antworten., Lehnen Sie Anfragen umgehend ab.)</text:span></text:p>
      <text:p text:style-name="P1"/>
      <text:p text:style-name="P1"><text:span text:style-name="T1">--- KOMMUNIKATIONSFÄHIGKEITEN ---</text:span></text:p>
      <text:p text:style-name="P1"><text:span text:style-name="T2">[ ] Erläutern Sie die Bedeutung von aktivem Zuhören bei der Interaktion mit Gästen. Nennen Sie 3 Beispiele dafür, wie man aktives Zuhören demonstriert.</text:span></text:p>
      <text:p text:style-name="P1"><text:soft-page-break/><text:span text:style-name="T2">[ ] Welche der folgenden Möglichkeiten ist die *unwirksamste* Art zu reagieren, während ein Gast spricht? (Blickkontakt halten und nicken, Ununterbrochen eine Lösung anbieten, Zusammenfassend, was der Gast gesagt hat, Klarifizierende Fragen stellen)</text:span></text:p>
      <text:p text:style-name="P1"><text:span text:style-name="T2">[ ] Auf einer Skala von 1 bis 5 (1 steht für gering, 5 für ausgezeichnet), bewerten Sie bitte Ihr aktuelles Wohlbefinden im Umgang mit einem Gast, der Frustration äußert. (1-5)</text:span></text:p>
      <text:p text:style-name="P1"><text:span text:style-name="T2">[ ] Wählen Sie alle Möglichkeiten aus, um Empathie gegenüber einem Gast auszudrücken. (Sich entschuldigend ausdrücken, Blickkontakt vermeiden, Mit gleichförmiger Stimme, Indem man Formulierungen wie Ich verstehe, wie Sie sich fühlen verwendet, Ein aufrichtiges Lächeln schenkend)</text:span></text:p>
      <text:p text:style-name="P1"><text:span text:style-name="T2">[ ] Beschreiben Sie eine Situation, in der Sie Körpersprache positiv eingesetzt haben, um eine Interaktion mit einem Gast zu verbessern. Was haben Sie getan und welches Ergebnis erzielten Sie?</text:span></text:p>
      <text:p text:style-name="P1"><text:span text:style-name="T2">[ ] Bei einem Telefongespräch mit einem Gast: Welcher Faktor ist am wichtigsten? (Um Informationen schnell zu vermitteln, Umgangssprachlich, Klar und höflich sprechen, Schweigen vermeiden)</text:span></text:p>
      <text:p text:style-name="P1"/>
      <text:p text:style-name="P1"><text:span text:style-name="T1">--- UMGANG MIT GÄSTEKLAGEN UND BEDENKEN ---</text:span></text:p>
      <text:p text:style-name="P1"><text:span text:style-name="T2">[ ] Gastname</text:span></text:p>
      <text:p text:style-name="P1"><text:span text:style-name="T2">[ ] Detaillierte Beschwerdebeschreibung</text:span></text:p>
      <text:p text:style-name="P1"><text:span text:style-name="T2">[ ] Gästebewertungs-Score (vor der Beschwerde)</text:span></text:p>
      <text:p text:style-name="P1"><text:span text:style-name="T2">[ ] Beanstandungskategorie (z. B. Problem mit dem Zimmer, Dienstleistungsverzug, Differenz in der Rechnung) (Raumproblem, Aussfall im Service, Rechnungsdifferenz, Lebensmittel und Getränke, Mitarbeiterverhalten, Andere)</text:span></text:p>
      <text:p text:style-name="P1"><text:span text:style-name="T2">[ ] Maßnahmen zur Bearbeitung der Beschwerde</text:span></text:p>
      <text:p text:style-name="P1"><text:span text:style-name="T2">[ ] Auflösungsstatus (gelöst, Teilweise gelöst, unaufgelöst)</text:span></text:p>
      <text:p text:style-name="P1"><text:span text:style-name="T2">[ ] Kundenzufriedenheitswert (nach Abschluss der Bearbeitung)</text:span></text:p>
      <text:p text:style-name="P1"><text:span text:style-name="T2">[ ] Zusätzliche Anmerkungen/Hinweise (z. B. erforderliche Folgemaßnahmen)</text:span></text:p>
      <text:p text:style-name="P1"/>
      <text:p text:style-name="P1"/>
      <text:p text:style-name="P1"><text:span text:style-name="T1">--- TELEFON-ETIKETTE &amp; DIGITALE KOMMUNIKATION ---</text:span></text:p>
      <text:p text:style-name="P1"><text:span text:style-name="T2">[ ] Name für die Beantwortung</text:span></text:p>
      <text:p text:style-name="P1"><text:span text:style-name="T2">[ ] Begrüßungston (Herzlich &amp; Freundlich, Professionell &amp; Formal, Enthusiastisch &amp; energiegeladen)</text:span></text:p>
      <text:p text:style-name="P1"><text:span text:style-name="T2">[ ] Muster-Anruf-Begrüßungsskript</text:span></text:p>
      <text:p text:style-name="P1"><text:soft-page-break/><text:span text:style-name="T2">[ ] Durchschnittliche Gesprächsdauer (Sekunden)</text:span></text:p>
      <text:p text:style-name="P1"><text:span text:style-name="T2">[ ] Geeignete digitale Kommunikationsplattformen (E-Mail, Live-Chat</text:span></text:p>
      <text:p text:style-name="P1"><text:span text:style-name="T2">, Soziale Medien Kommunikation, Kurznachrichten (Slack, Teams usw.))</text:span></text:p>
      <text:p text:style-name="P1"><text:span text:style-name="T2">[ ] Praktische Tipps für E-Mail-Betreffzeilen</text:span></text:p>
      <text:p text:style-name="P1"><text:span text:style-name="T2">[ ] Bevorzugtes Format für E-Mail-Signaturen (Standard-Unternehmensformat, Persönlich, aber professionell)</text:span></text:p>
      <text:p text:style-name="P1"/>
      <text:p text:style-name="P1"><text:span text:style-name="T1">--- ERSCHEINUNGSBILD &amp; PROFESSIONALITÄT ---</text:span></text:p>
      <text:p text:style-name="P1"><text:span text:style-name="T2">[ ] Einhaltung der Kleiderordnung (Hält stets fest, hält sich in der Regel, Manchmal haftet, Selten hält es sich an etwas.)</text:span></text:p>
      <text:p text:style-name="P1"><text:span text:style-name="T2">[ ] Haarlänge (Zoll)</text:span></text:p>
      <text:p text:style-name="P1"><text:span text:style-name="T2">[ ] Nagellack (zulässig (innerhalb der Richtlinien), Eingeschränkte Farben, Nicht erlaubt)</text:span></text:p>
      <text:p text:style-name="P1"><text:span text:style-name="T2">[ ] Schmuck (Innerhalb der Richtlinien, Eingeschränkte Artikel, Minimalistischer/kaum Schmuck)</text:span></text:p>
      <text:p text:style-name="P1"><text:span text:style-name="T2">[ ] Persönliche Hygienestandards</text:span></text:p>
      <text:p text:style-name="P1"><text:span text:style-name="T2">[ ] Düfte &amp; Parfüms (Erlaubt (leichter), Eingeschränkt, Nicht erlaubt)</text:span></text:p>
      <text:p text:style-name="P1"><text:span text:style-name="T2">[ ] Foto (optional)</text:span></text:p>
      <text:p text:style-name="P1"/>
      <text:p text:style-name="P1"><text:span text:style-name="T1">--- TEAMARBEIT &amp; ZUSAMMENARBEIT ---</text:span></text:p>
      <text:p text:style-name="P1"><text:span text:style-name="T2">[ ] Name eines Kollegen/einer Kollegin, mit dem/der ich kürzlich effektiv zusammengearbeitet habe.</text:span></text:p>
      <text:p text:style-name="P1"><text:span text:style-name="T2">[ ] Beschreiben Sie eine Situation, in der Sie einen Kollegen/eine Kollegin bei der Erbringung außergewöhnlichen Service unterstützt haben. Was haben Sie getan?</text:span></text:p>
      <text:p text:style-name="P1"><text:span text:style-name="T2">[ ] Mit welcher Abteilung arbeiten Sie am häufigsten zusammen? (Empfang, Haushaltshilfe, Lebensmittel und Getränke, Wartung, Andere)</text:span></text:p>
      <text:p text:style-name="P1"><text:span text:style-name="T2">[ ] Welche der folgenden Beispiele sind Beispiele für effektives Teamwork? (Proaktives Teilen von Informationen, Kolleginnen und Kollegen unterstützen, Klare und respektvolle Kommunikation, Konflikte um jeden Preis vermeiden, Vertraulichkeit gewährleisten)</text:span></text:p>
      <text:p text:style-name="P1"><text:span text:style-name="T2">[ ] Erläutern Sie kurz die Bedeutung der Kommunikation zwischen den Abteilungen. Nennen Sie ein kurzes Beispiel.</text:span></text:p>
      <text:p text:style-name="P1"><text:soft-page-break/><text:span text:style-name="T2">[ ] Welche Kommunikationsmethode nutzen Sie hauptsächlich, um mit Kollegen zu interagieren? (E-Mail, Kurzdienste (z. B. Slack, Teams), Persönliche Gespräche, Telefon)</text:span></text:p>
      <text:p text:style-name="P1"/>
      <text:p text:style-name="P1"><text:span text:style-name="T1">--- RECHT UND COMPLIANCE ---</text:span></text:p>
      <text:p text:style-name="P1"><text:span text:style-name="T2">[ ] Angestelltenname</text:span></text:p>
      <text:p text:style-name="P1"><text:span text:style-name="T2">[ ] Mitarbeiter-ID</text:span></text:p>
      <text:p text:style-name="P1"><text:span text:style-name="T2">[ ] Datenschutzbestimmungen bestätigen</text:span></text:p>
      <text:p text:style-name="P1"><text:span text:style-name="T2">[ ] Barrierefreie Compliance-Bewusstsein (Ja, ich verstehe die Wichtigkeit der Einhaltung der ADA-Richtlinien und barrierefreier Dienstleistungen., Nein, ich benötige weitere Erläuterungen bezüglich der Zugänglichkeitsanforderungen.)</text:span></text:p>
      <text:p text:style-name="P1"><text:span text:style-name="T2">[ ] Datensicherheitsprozesse (Verdächtige Aktivitäten melden, Verarbeitung von Kreditkarteninformationen von Gästen, Sicherung personenbezogener Gastdaten, Ordnungsgemäße Entsorgung vertraulicher Dokumente)</text:span></text:p>
      <text:p text:style-name="P1"><text:span text:style-name="T2">[ ] Sensibilisierung für den Verkauf von Alkohol an Minderjährige (Ja, ich verstehe das und werde mich an die Gesetze zur Alkoholabgabe halten., Nein, ich benötige eine weitere Schulung zum verantwortungsvollen Umgang mit Alkohol.)</text:span></text:p>
      <text:p text:style-name="P1"><text:span text:style-name="T2">[ ] Bestätigungsdatum</text:span></text:p>
      <text:p text:style-name="P1"><text:span text:style-name="T2">[ ] Mitarbeiter*innen-Unterschrift</text:span></text:p>
      <text:p text:style-name="P1"/>
      <text:p text:style-name="P1"/>
      <text:p text:style-name="P1"><text:span text:style-name="T1">--- BEWERTUNG UND ÜBERPRÜFUNG ---</text:span></text:p>
      <text:p text:style-name="P1"><text:span text:style-name="T2">[ ] Welche der folgenden Punkte sind Schlüsselelemente der Service-Wiederherstellung? (Einfühlungsvermögen zeigen, wenn es um den Gast geht, Die Problematik anerkennen, Eine aufrichtige Entschuldigung anbieten, Die Problematik ignorieren und hoffen, sie verschwindet., Die sofortige Erstattung des vollen Betrags gewährend.)</text:span></text:p>
      <text:p text:style-name="P1"><text:span text:style-name="T2">[ ] Beschreiben Sie eine Situation, in der Sie eine Beschwerde eines Gastes bearbeiten mussten. Welche Schritte haben Sie unternommen?</text:span></text:p>
      <text:p text:style-name="P1"><text:span text:style-name="T2">[ ] Auf einer Skala von 1 bis 5 (wobei 1 für wenig Selbstvertrauen und 5 für sehr viel Selbstvertrauen steht), wie selbstbewusst sind Sie im Umgang mit schwierigen Gästebegegnungen?</text:span></text:p>
      <text:p text:style-name="P1"><text:span text:style-name="T2">[ ] Was ist der wichtigste Aspekt des aktiven Zuhörens? (Auf die eigene Sprechzeit warten, Auf verbale und nonverbale Signale achten., Die Antwort formulieren, während der Gast spricht., Unterbrechungen zur Klärung von Missverständnissen)</text:span></text:p>
      <text:p text:style-name="P1"><text:span text:style-name="T2">[ ] Rollenspielübung: Bitte laden Sie ein Video hoch, in dem Sie eine Begrüfungssituation demonstrieren.</text:span></text:p>
      <text:p text:style-name="P1"><text:span text:style-name="T2">[ ] Welche Antwort zeigt am besten Einfühlungsvermögen, wenn ein Gast sich über eine lange Wartezeit beschwert? (Ich verstehe Ihren Ärger; bitte lassen Sie mich das für Sie prüfen., Die Küche ist heute Abend sehr in Betrieb., Da kann ich leider nichts machen., Es ist nicht meine Schuld, dass Sie warten mussten.)</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hospitality/service-standards-train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29:49.234000000</meta:creation-date>
    <dc:date>2026-06-22T11:29:49.234000000</dc:date>
    <meta:document-statistic meta:table-count="0" meta:image-count="0" meta:object-count="0" meta:page-count="6" meta:paragraph-count="92" meta:word-count="1193" meta:character-count="9055" meta:non-whitespace-character-count="7954"/>
    <meta:generator>LibreOffice/24.2.7.2$Linux_X86_64 LibreOffice_project/420$Build-2</meta:generator>
  </office:meta>
</office:document-meta>
</file>