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ACIÓN EN ESTÁNDARES DE SERVICIO</text:span></text:p>
      <text:p text:style-name="P1"/>
      <text:p text:style-name="P1"><text:span text:style-name="T2">Created by ChecklistGuro (https://checklistguro.com)</text:span></text:p>
      <text:p text:style-name="P1"/>
      <text:p text:style-name="P1"/>
      <text:p text:style-name="P1"><text:span text:style-name="T1">--- BIENVENIDA/O Y PRESENTACIÓN</text:span></text:p>
      <text:p text:style-name="P1"><text:span text:style-name="T1"><text:s/>---</text:span></text:p>
      <text:p text:style-name="P1"><text:span text:style-name="T2">[ ] Nombre del participante</text:span></text:p>
      <text:p text:style-name="P1"/>
      <text:p text:style-name="P1"><text:span text:style-name="T2">[ ] Fecha de la capacitación</text:span></text:p>
      <text:p text:style-name="P1"><text:span text:style-name="T2">[ ] Visión general y objetivos de la capacitación.</text:span></text:p>
      <text:p text:style-name="P1"><text:span text:style-name="T2">[ ] Identificación de empleado</text:span></text:p>
      <text:p text:style-name="P1"><text:span text:style-name="T2">[ ] ¿Experiencia laboral previa? (Sí., No)</text:span></text:p>
      <text:p text:style-name="P1"><text:span text:style-name="T2">[ ] Expectativas para este entrenamiento</text:span></text:p>
      <text:p text:style-name="P1"/>
      <text:p text:style-name="P1"><text:span text:style-name="T1">--- CULTURA Y VALORES DE LA EMPRESA ---</text:span></text:p>
      <text:p text:style-name="P1"><text:span text:style-name="T2">[ ] Exponemos la declaración de la misión de nuestra empresa.</text:span></text:p>
      <text:p text:style-name="P1"><text:span text:style-name="T2">[ ] Con tus propias palabras, describe lo que significa 'hospitalidad' para ti en el contexto de nuestra empresa.</text:span></text:p>
      <text:p text:style-name="P1"><text:span text:style-name="T2">[ ] ¿Cuál de las siguientes opciones representa mejor nuestro valor fundamental de Atender al Huésped Primero? (Priorizar las solicitudes de los huéspedes, incluso si afecta la eficiencia., Siguiendo estrictamente los protocolos establecidos, independientemente de las necesidades del cliente., Minimizar costos para garantizar la rentabilidad., Mantener un espacio de trabajo limpio y organizado.)</text:span></text:p>
      <text:p text:style-name="P1"><text:span text:style-name="T2">[ ] Selecciona todos los valores que definen la cultura de nuestra empresa. (Innovación, Tradición, Trabajo en equipo, Logro individual, Sostenibilidad)</text:span></text:p>
      <text:p text:style-name="P1"><text:soft-page-break/><text:span text:style-name="T2">[ ] Proporcione un ejemplo de cómo ha demostrado uno de nuestros valores en una interacción previa (profesional o personal).</text:span></text:p>
      <text:p text:style-name="P1"><text:span text:style-name="T2">[ ] La visión de nuestra empresa para el futuro es... (Conviértete en el negocio más rentable de la región., Ser reconocido como el proveedor líder de experiencias excepcionales de hospitalidad., Ampliar nuestras operaciones a mercados internacionales., Implementar los últimos avances tecnológicos.)</text:span></text:p>
      <text:p text:style-name="P1"/>
      <text:p text:style-name="P1"><text:span text:style-name="T1">--- COMPRENDER A NUESTROS HUÉSPEDES ---</text:span></text:p>
      <text:p text:style-name="P1"><text:span text:style-name="T2">[ ] Gasto promedio por estadía</text:span></text:p>
      <text:p text:style-name="P1"><text:span text:style-name="T2">[ ] Datos Demográficos Comunes de Nuestros Huéspedes (Familias, Viajeros de Negocios, Viajeros de ocio, Parejas, Viajeros solos, Grupos)</text:span></text:p>
      <text:p text:style-name="P1"><text:span text:style-name="T2">[ ] Describe las expectativas típicas de un huésped con respecto a la experiencia de registro de entrada.</text:span></text:p>
      <text:p text:style-name="P1"><text:span text:style-name="T2">[ ] ¿Cuál de las siguientes opciones describe mejor la preferencia de comunicación de nuestro huésped principal? (Cara a cara, Teléfono, Correo electrónico, Aplicación de mensajería)</text:span></text:p>
      <text:p text:style-name="P1"><text:span text:style-name="T2">[ ] ¿Cuáles son las tres cosas que nuestros huéspedes suelen destacar más?</text:span></text:p>
      <text:p text:style-name="P1"><text:span text:style-name="T2">[ ] Edad promedio de los huéspedes</text:span></text:p>
      <text:p text:style-name="P1"><text:span text:style-name="T2">[ ] ¿Qué idiomas se hablan con frecuencia entre nuestros huéspedes? (, Español, Francés, Alemán, mandarín</text:span></text:p>
      <text:p text:style-name="P1"><text:span text:style-name="T2">, Otro)</text:span></text:p>
      <text:p text:style-name="P1"/>
      <text:p text:style-name="P1"><text:span text:style-name="T1">--- ESTÁNDARES BÁSICOS DE SERVICIO ---</text:span></text:p>
      <text:p text:style-name="P1"><text:span text:style-name="T2">[ ] Frase de saludo estándar</text:span></text:p>
      <text:p text:style-name="P1"><text:span text:style-name="T2">[ ] Tiempo de respuesta (en minutos)</text:span></text:p>
      <text:p text:style-name="P1"><text:span text:style-name="T2">[ ] Estilo de Interacción Preferido con el Huésped (Formal, Semi formal</text:span></text:p>
      <text:p text:style-name="P1"><text:span text:style-name="T2">, Amistoso/Informal)</text:span></text:p>
      <text:p text:style-name="P1"><text:span text:style-name="T2">[ ] Describe el estándar de Atención Esmerada.</text:span></text:p>
      <text:p text:style-name="P1"><text:span text:style-name="T2">[ ] ¿Cuáles de los siguientes son aspectos clave de la resolución de problemas?</text:span></text:p>
      <text:p text:style-name="P1"><text:span text:style-name="T2"><text:s/>(Escucha activa</text:span></text:p>
      <text:p text:style-name="P1"><text:soft-page-break/><text:span text:style-name="T2">, Ofreciendo soluciones, Expresar empatía, Escalando los problemas adecuadamente, Ignorar el problema)</text:span></text:p>
      <text:p text:style-name="P1"><text:span text:style-name="T2">[ ] Frase de despedida estándar</text:span></text:p>
      <text:p text:style-name="P1"><text:span text:style-name="T2">[ ] Enfoque a las Solicitudes de Huéspedes (Responde siempre de forma positiva., Evalúe la viabilidad antes de responder., Rechaza las solicitudes de inmediato.)</text:span></text:p>
      <text:p text:style-name="P1"/>
      <text:p text:style-name="P1"><text:span text:style-name="T1">--- HABILIDADES DE COMUNICACIÓN ---</text:span></text:p>
      <text:p text:style-name="P1"><text:span text:style-name="T2">[ ] Explique la importancia de la escucha activa en las interacciones con los clientes. Proporcione 3 ejemplos de cómo demostrar escucha activa.</text:span></text:p>
      <text:p text:style-name="P1"><text:span text:style-name="T2">[ ] ¿Cuál de las siguientes es la forma *menos* efectiva de responder cuando un huésped está hablando? (Mantener contacto visual y asentir., Interrumpir para ofrecer una solución de inmediato., Resumiendo lo que el huésped ha dicho., Hacer preguntas aclaratorias)</text:span></text:p>
      <text:p text:style-name="P1"><text:span text:style-name="T2">[ ] En una escala del 1 al 5 (siendo 1 pobre y 5 excelente), evalúe su nivel actual de comodidad al atender a un huésped que expresa frustración. (1-5)</text:span></text:p>
      <text:p text:style-name="P1"><text:span text:style-name="T2">[ ] Seleccione todos los métodos para comunicar empatía a un huésped. (Usando lenguaje de disculpa, Evitar el contacto visual, Usando una voz monótona, Usando frases como entiendo cómo te sientes, Ofreciendo una sonrisa sincera.)</text:span></text:p>
      <text:p text:style-name="P1"><text:span text:style-name="T2">[ ] Describe una situación en la que usó el lenguaje corporal positivo para mejorar la interacción con un cliente. ¿Qué hizo y cuál fue el resultado?</text:span></text:p>
      <text:p text:style-name="P1"><text:span text:style-name="T2">[ ] Al hablar con un cliente por teléfono, ¿cuál es el factor MÁS importante? (Hablando rápidamente para transmitir información., Usando un lenguaje informal, Hablando con claridad y cortesía, Evitando el silencio)</text:span></text:p>
      <text:p text:style-name="P1"/>
      <text:p text:style-name="P1"><text:span text:style-name="T1">--- ATENCIÓN A QUEJAS Y PREOCUPACIONES DE HUÉSPEDES ---</text:span></text:p>
      <text:p text:style-name="P1"><text:span text:style-name="T2">[ ] Nombre del Huésped</text:span></text:p>
      <text:p text:style-name="P1"/>
      <text:p text:style-name="P1"><text:span text:style-name="T2">[ ] Descripción detallada de la queja</text:span></text:p>
      <text:p text:style-name="P1"><text:span text:style-name="T2">[ ] Puntuación de Satisfacción del Cliente (Pre-Queja)</text:span></text:p>
      <text:p text:style-name="P1"/>
      <text:p text:style-name="P1"><text:span text:style-name="T2">[ ] Categoría de Reclamación (p. ej., Problema en la Habitación, Retraso en el Servicio, Discrepancia en la Factura) (Problema con la habitación, Retraso en el servicio.</text:span></text:p>
      <text:p text:style-name="P1"><text:span text:style-name="T2">, Discrepancia en la factura, Alimentos y Bebidas, Comportamiento del personal, Otro)</text:span></text:p>
      <text:p text:style-name="P1"><text:span text:style-name="T2">[ ] Acciones Tomadas para Resolver la Queja</text:span></text:p>
      <text:p text:style-name="P1"><text:soft-page-break/><text:span text:style-name="T2">[ ] Estado de resolución (Resuelto</text:span></text:p>
      <text:p text:style-name="P1"><text:span text:style-name="T2">, Parcialmente resuelto.</text:span></text:p>
      <text:p text:style-name="P1"><text:span text:style-name="T2">, Sin resolver)</text:span></text:p>
      <text:p text:style-name="P1"><text:span text:style-name="T2">[ ] Puntuación de Satisfacción del Cliente (Post-Resolución)</text:span></text:p>
      <text:p text:style-name="P1"/>
      <text:p text:style-name="P1"><text:span text:style-name="T2">[ ] Comentarios/Notas adicionales (p. ej., acciones de seguimiento necesarias)</text:span></text:p>
      <text:p text:style-name="P1"/>
      <text:p text:style-name="P1"><text:span text:style-name="T1">--- ETIQUETA TELEFÓNICA Y COMUNICACIÓN DIGITAL ---</text:span></text:p>
      <text:p text:style-name="P1"><text:span text:style-name="T2">[ ] Nombre para Responder</text:span></text:p>
      <text:p text:style-name="P1"><text:span text:style-name="T2">[ ] Tono de saludo (Acogedor y amigable, Profesional y formal., Entusiasta y enérgico/a)</text:span></text:p>
      <text:p text:style-name="P1"><text:span text:style-name="T2">[ ] Guion de Saludo Telefónico de Ejemplo</text:span></text:p>
      <text:p text:style-name="P1"><text:span text:style-name="T2">[ ] Tiempo Promedio de Atención de Llamadas (segundos)</text:span></text:p>
      <text:p text:style-name="P1"/>
      <text:p text:style-name="P1"><text:span text:style-name="T2">[ ] Plataformas de comunicación digital apropiadas (Correo electrónico, Chat en vivo</text:span></text:p>
      <text:p text:style-name="P1"><text:span text:style-name="T2">, Mensajería en Redes Sociales, Mensajería instantánea (Slack, Teams, etc.))</text:span></text:p>
      <text:p text:style-name="P1"><text:span text:style-name="T2">[ ] Mejores prácticas para líneas de asunto de correo electrónico</text:span></text:p>
      <text:p text:style-name="P1"><text:span text:style-name="T2">[ ] Formato preferido para la firma de correo electrónico (Formato Estándar de la Empresa, Personalizado pero profesional.)</text:span></text:p>
      <text:p text:style-name="P1"/>
      <text:p text:style-name="P1"><text:span text:style-name="T1">--- APARIENCIA Y PROFESIONALISMO ---</text:span></text:p>
      <text:p text:style-name="P1"><text:span text:style-name="T2">[ ] Cumplimiento del código de vestimenta. (Siempre cumple., Suele adherirse, A veces se adhiere., Rara vez se adhiere.)</text:span></text:p>
      <text:p text:style-name="P1"><text:span text:style-name="T2">[ ] Longitud del cabello (pulgadas)</text:span></text:p>
      <text:p text:style-name="P1"><text:soft-page-break/><text:span text:style-name="T2">[ ] Esmalte de uñas (Permitido (dentro de los lineamientos)</text:span></text:p>
      <text:p text:style-name="P1"><text:span text:style-name="T2">, Colores restringidos</text:span></text:p>
      <text:p text:style-name="P1"><text:span text:style-name="T2">, Prohibido)</text:span></text:p>
      <text:p text:style-name="P1"><text:span text:style-name="T2">[ ] Joyería (Dentro de los lineamientos., Artículos restringidos</text:span></text:p>
      <text:p text:style-name="P1"><text:span text:style-name="T2">, Joyería mínima/inexistente)</text:span></text:p>
      <text:p text:style-name="P1"><text:span text:style-name="T2">[ ] Normas de Higiene Personal</text:span></text:p>
      <text:p text:style-name="P1"><text:span text:style-name="T2">[ ] Aromas y Perfumes</text:span></text:p>
      <text:p text:style-name="P1"><text:span text:style-name="T2"><text:s/>(Permitido (ligeramente), Restringido</text:span></text:p>
      <text:p text:style-name="P1"><text:span text:style-name="T2">, Prohibido)</text:span></text:p>
      <text:p text:style-name="P1"><text:span text:style-name="T2">[ ] Foto (opcional)</text:span></text:p>
      <text:p text:style-name="P1"/>
      <text:p text:style-name="P1"/>
      <text:p text:style-name="P1"><text:span text:style-name="T1">--- TRABAJO EN EQUIPO Y COLABORACIÓN ---</text:span></text:p>
      <text:p text:style-name="P1"><text:span text:style-name="T2">[ ] Nombre de un colega con quien he colaborado eficazmente últimamente.</text:span></text:p>
      <text:p text:style-name="P1"><text:span text:style-name="T2">[ ] Describe un momento en el que ayudó a un colega a brindar un servicio excepcional. ¿Qué hizo?</text:span></text:p>
      <text:p text:style-name="P1"><text:span text:style-name="T2">[ ] ¿Con qué departamento colabora con mayor frecuencia?</text:span></text:p>
      <text:p text:style-name="P1"><text:span text:style-name="T2"><text:s/>(Mostrador de recepción</text:span></text:p>
      <text:p text:style-name="P1"><text:span text:style-name="T2">, Limpieza del hogar, Alimentos y bebidas, Mantenimiento, Otros)</text:span></text:p>
      <text:p text:style-name="P1"><text:span text:style-name="T2">[ ] ¿Cuáles de los siguientes son ejemplos de trabajo en equipo eficaz? (Compartir información de forma proactiva, Ofrecer ayuda a los compañeros., Comunicarse con claridad y respeto, Evitando el conflicto a toda costa., Mantener la información confidencial)</text:span></text:p>
      <text:p text:style-name="P1"><text:span text:style-name="T2">[ ] Explique brevemente la importancia de la comunicación interdepartamental. Proporcione un ejemplo corto.</text:span></text:p>
      <text:p text:style-name="P1"><text:span text:style-name="T2">[ ] ¿Cuál es su método principal de comunicación con sus compañeros de trabajo? (Correo electrónico, Mensajería instantánea (p. ej., Slack, Teams)</text:span></text:p>
      <text:p text:style-name="P1"><text:soft-page-break/><text:span text:style-name="T2">, Conversaciones presenciales, Teléfono)</text:span></text:p>
      <text:p text:style-name="P1"/>
      <text:p text:style-name="P1"><text:span text:style-name="T1">--- LEGAL Y CUMPLIMIENTO ---</text:span></text:p>
      <text:p text:style-name="P1"><text:span text:style-name="T2">[ ] Nombre del empleado</text:span></text:p>
      <text:p text:style-name="P1"><text:span text:style-name="T2">[ ] Identificación de empleado</text:span></text:p>
      <text:p text:style-name="P1"/>
      <text:p text:style-name="P1"><text:span text:style-name="T2">[ ] Reconocimiento de la Política de Privacidad</text:span></text:p>
      <text:p text:style-name="P1"><text:span text:style-name="T2">[ ] Conciencia sobre el cumplimiento de la accesibilidad (Sí, comprendo la importancia del cumplimiento de la ADA y del servicio accesible., No, necesito una mayor aclaración sobre los requisitos de accesibilidad.)</text:span></text:p>
      <text:p text:style-name="P1"><text:span text:style-name="T2">[ ] Procedimientos de Seguridad de Datos (Denuncia de Actividad Sospechosa, Manejo de la Información de Tarjetas de Crédito de los Huéspedes, Protección de los Datos Personales de los Huéspedes, Disposición adecuada de documentos confidenciales)</text:span></text:p>
      <text:p text:style-name="P1"><text:span text:style-name="T2">[ ] Concienciación sobre la venta de alcohol a menores. (Sí, entiendo y cumpliré con las leyes relativas al servicio de alcohol., No, necesito capacitación adicional sobre el servicio responsable de alcohol.)</text:span></text:p>
      <text:p text:style-name="P1"><text:span text:style-name="T2">[ ] Fecha de Reconocimiento</text:span></text:p>
      <text:p text:style-name="P1"><text:span text:style-name="T2">[ ] Firma del empleado</text:span></text:p>
      <text:p text:style-name="P1"/>
      <text:p text:style-name="P1"/>
      <text:p text:style-name="P1"><text:span text:style-name="T1">--- EVALUACIÓN Y REVISIÓN ---</text:span></text:p>
      <text:p text:style-name="P1"><text:span text:style-name="T2">[ ] ¿Cuáles de los siguientes son elementos clave de la recuperación del servicio? (Poniéndose en el lugar del huésped., Reconociendo el problema., Ofreciendo una sincera disculpa, Ignorar el problema esperando que se solucione., Ofreciendo inmediatamente un reembolso completo.)</text:span></text:p>
      <text:p text:style-name="P1"><text:span text:style-name="T2">[ ] Describe una situación en la que tuvo que resolver una queja de un huésped. ¿Qué pasos siguió?</text:span></text:p>
      <text:p text:style-name="P1"><text:span text:style-name="T2">[ ] En una escala del 1 al 5 (siendo 1 poco seguro y 5 muy seguro), ¿qué tan seguro se siente al manejar interacciones difíciles con los huéspedes?</text:span></text:p>
      <text:p text:style-name="P1"><text:span text:style-name="T2">[ ] ¿Cuál es el aspecto más importante de la escucha activa? (Esperando tu turno para hablar., Prestando atención tanto a las señales verbales como no verbales., Formulando su respuesta mientras el huésped habla., Interrumpir para aclarar malentendidos)</text:span></text:p>
      <text:p text:style-name="P1"><text:span text:style-name="T2">[ ] Ejercicio de juego de roles: Por favor, sube un video tuyo demostrando una situación de saludo.</text:span></text:p>
      <text:p text:style-name="P1"><text:span text:style-name="T2">[ ] ¿Qué respuesta demuestra mejor empatía cuando un cliente se queja por una larga espera? (Entiendo tu frustración; por favor, permíteme investigar esto por ti., La cocina está muy concurrida esta noche., No hay nada que pueda hacer al respecto., No es mi culpa que tuvieras que esperar.)</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service-standards-train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35.764000000</meta:creation-date>
    <dc:date>2026-06-22T12:24:35.764000000</dc:date>
    <meta:document-statistic meta:table-count="0" meta:image-count="0" meta:object-count="0" meta:page-count="7" meta:paragraph-count="108" meta:word-count="1401" meta:character-count="9026" meta:non-whitespace-character-count="7729"/>
    <meta:generator>LibreOffice/24.2.7.2$Linux_X86_64 LibreOffice_project/420$Build-2</meta:generator>
  </office:meta>
</office:document-meta>
</file>