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ORMATION AUX NORMES DE SERVICE</text:span></text:p>
      <text:p text:style-name="P1"/>
      <text:p text:style-name="P1"><text:span text:style-name="T2">Created by ChecklistGuro (https://checklistguro.com)</text:span></text:p>
      <text:p text:style-name="P1"/>
      <text:p text:style-name="P1"/>
      <text:p text:style-name="P1"><text:span text:style-name="T1">--- BIENVENUE ET PRÉSENTATION ---</text:span></text:p>
      <text:p text:style-name="P1"><text:span text:style-name="T2">[ ] Nom du participant</text:span></text:p>
      <text:p text:style-name="P1"><text:span text:style-name="T2">[ ] Date de la formation</text:span></text:p>
      <text:p text:style-name="P1"><text:span text:style-name="T2">[ ] Aperçu et objectifs de la formation</text:span></text:p>
      <text:p text:style-name="P1"><text:span text:style-name="T2">[ ] Identifiant employé</text:span></text:p>
      <text:p text:style-name="P1"><text:span text:style-name="T2">[ ] Expérience professionnelle antérieure ? (Oui., Non.)</text:span></text:p>
      <text:p text:style-name="P1"><text:span text:style-name="T2">[ ] Les attentes concernant cette formation</text:span></text:p>
      <text:p text:style-name="P1"/>
      <text:p text:style-name="P1"><text:span text:style-name="T1">--- CULTURE D'ENTREPRISE ET VALEURS ---</text:span></text:p>
      <text:p text:style-name="P1"><text:span text:style-name="T2">[ ] Énoncez la mission de notre entreprise.</text:span></text:p>
      <text:p text:style-name="P1"><text:span text:style-name="T2">[ ] À vos propres mots, décrivez ce que signifie pour vous le terme « hospitalité » dans le contexte de notre entreprise.</text:span></text:p>
      <text:p text:style-name="P1"><text:span text:style-name="T2">[ ] Lequel des éléments suivants représente le mieux notre valeur fondamentale de « Priorité aux clients » ? (La priorisation des demandes des clients, même si cela a un impact sur l'efficacité., En suivant scrupuleusement les protocoles établis, indépendamment des besoins des clients., Minimiser les coûts pour assurer la rentabilité., Maintenir un espace de travail propre et organisé.)</text:span></text:p>
      <text:p text:style-name="P1"><text:span text:style-name="T2">[ ] Sélectionnez toutes les valeurs qui définissent la culture de notre entreprise. (Innovation, Tradition, Travail d'équipe, Réussite individuelle, Développement durable)</text:span></text:p>
      <text:p text:style-name="P1"><text:span text:style-name="T2">[ ] Veuillez donner un exemple de la manière dont vous avez incarné l'une de nos valeurs de l'entreprise dans une interaction précédente (professionnelle ou personnelle).</text:span></text:p>
      <text:p text:style-name="P1"><text:span text:style-name="T2">[ ] La vision de notre entreprise pour l'avenir est de...</text:span></text:p>
      <text:p text:style-name="P1"><text:soft-page-break/><text:span text:style-name="T2"><text:s/>(Devenez l'entreprise la plus rentable de la région., Être reconnu comme le principal fournisseur d'expériences d'hospitalité exceptionnelles., Développer nos activités sur les marchés internationaux., Mettre en œuvre les dernières avancées technologiques.)</text:span></text:p>
      <text:p text:style-name="P1"/>
      <text:p text:style-name="P1"><text:span text:style-name="T1">--- COMPRENDRE NOS CLIENTS ---</text:span></text:p>
      <text:p text:style-name="P1"><text:span text:style-name="T2">[ ] Dépenses moyennes par séjour</text:span></text:p>
      <text:p text:style-name="P1"><text:span text:style-name="T2">[ ] Profils types de nos clients (Familles, Voyageurs d'affaires, Voyageurs de loisirs, Couples, Voyageurs solitaires, Groupes)</text:span></text:p>
      <text:p text:style-name="P1"><text:span text:style-name="T2">[ ] Décrivez les attentes typiques d'un client concernant l'enregistrement.</text:span></text:p>
      <text:p text:style-name="P1"><text:span text:style-name="T2">[ ] Lequel des éléments suivants décrit le mieux la préférence de communication de notre client principal ?</text:span></text:p>
      <text:p text:style-name="P1"><text:span text:style-name="T2"><text:s/>(En personne, Téléphone, Courriel, Application de messagerie)</text:span></text:p>
      <text:p text:style-name="P1"><text:span text:style-name="T2">[ ] Quelles sont les trois aspects les plus souvent salués par nos clients ?</text:span></text:p>
      <text:p text:style-name="P1"><text:span text:style-name="T2">[ ] Âge moyen des participants</text:span></text:p>
      <text:p text:style-name="P1"><text:span text:style-name="T2">[ ] Quelles langues sont fréquemment parlées par nos clients ? (, Espagnol, Français, Allemand, Mandarin, Autre)</text:span></text:p>
      <text:p text:style-name="P1"/>
      <text:p text:style-name="P1"><text:span text:style-name="T1">--- NORMES DE SERVICE ESSENTIELLES ---</text:span></text:p>
      <text:p text:style-name="P1"><text:span text:style-name="T2">[ ] Formule de salutation courante</text:span></text:p>
      <text:p text:style-name="P1"><text:span text:style-name="T2">[ ] Délai de réponse (en minutes)</text:span></text:p>
      <text:p text:style-name="P1"/>
      <text:p text:style-name="P1"><text:span text:style-name="T2">[ ] Style d'interaction privilégié avec les clients (Formel, Semi-formel, Amicaux/Informels)</text:span></text:p>
      <text:p text:style-name="P1"><text:span text:style-name="T2">[ ] Décrivez la norme du « Service Attentif ».</text:span></text:p>
      <text:p text:style-name="P1"><text:span text:style-name="T2">[ ] Lequel des éléments suivants constitue un aspect clé de la résolution de problèmes ? (Écoute active, Proposer des solutions, Exprimer de l'empathie, La gestion appropriée des problèmes croissants, Ignorer le problème)</text:span></text:p>
      <text:p text:style-name="P1"><text:span text:style-name="T2">[ ] Phrase d'adieu standard</text:span></text:p>
      <text:p text:style-name="P1"><text:span text:style-name="T2">[ ] Gestion des demandes des clients (Répondez toujours positivement.</text:span></text:p>
      <text:p text:style-name="P1"><text:soft-page-break/><text:span text:style-name="T2">, Évaluez la faisabilité avant de répondre., Refusez les demandes immédiatement.)</text:span></text:p>
      <text:p text:style-name="P1"/>
      <text:p text:style-name="P1"><text:span text:style-name="T1">--- COMPÉTENCES EN COMMUNICATION ---</text:span></text:p>
      <text:p text:style-name="P1"><text:span text:style-name="T2">[ ] Expliquez l'importance de l'écoute active lors des interactions avec les clients. Fournissez 3 exemples de démonstration d'écoute active.</text:span></text:p>
      <text:p text:style-name="P1"><text:span text:style-name="T2">[ ] Lequel des éléments suivants est la méthode la *moins* efficace pour répondre lorsqu'un client parle ? (Maintenir le contact visuel et hocher la tête., Interrompre pour proposer une solution immédiatement, Résumer ce que l'invité a dit., Poser des questions pour clarifier)</text:span></text:p>
      <text:p text:style-name="P1"><text:span text:style-name="T2">[ ] Sur une échelle de 1 à 5 (1 étant peu confortable, 5 étant très confortable), évaluez votre niveau actuel de confort face à un client exprimant sa frustration. (1-5)</text:span></text:p>
      <text:p text:style-name="P1"><text:span text:style-name="T2">[ ] Sélectionnez toutes les méthodes pour communiquer de l'empathie à un client. (En utilisant un langage d'excuses, Éviter le contact visuel, D'une voix monocorde, En utilisant des expressions comme « Je comprends ce que vous ressentez », Offrir un sourire sincère)</text:span></text:p>
      <text:p text:style-name="P1"><text:span text:style-name="T2">[ ] Décrivez une situation où vous avez utilisé un langage corporel positif pour améliorer l'interaction avec un client. Qu'avez-vous fait et quel a été le résultat ?</text:span></text:p>
      <text:p text:style-name="P1"><text:span text:style-name="T2">[ ] Lors d’un appel téléphonique avec un client, quel est l’élément le plus important ? (Parler rapidement pour transmettre des informations., En langage informel, Parler clairement et poliment., Éviter le silence)</text:span></text:p>
      <text:p text:style-name="P1"/>
      <text:p text:style-name="P1"><text:span text:style-name="T1">--- GESTION DES RÉCLAMATIONS ET PRÉOCCUPATIONS DES CLIENTS ---</text:span></text:p>
      <text:p text:style-name="P1"><text:span text:style-name="T2">[ ] Nom du participant</text:span></text:p>
      <text:p text:style-name="P1"/>
      <text:p text:style-name="P1"><text:span text:style-name="T2">[ ] Description détaillée de la réclamation</text:span></text:p>
      <text:p text:style-name="P1"><text:span text:style-name="T2">[ ] Indice de satisfaction client (avant réclamation)</text:span></text:p>
      <text:p text:style-name="P1"/>
      <text:p text:style-name="P1"><text:span text:style-name="T2">[ ] Catégorie de réclamation (p. ex. problème de chambre, retard de service, discrepancy sur la facture) (Problème avec la chambre, Retard de service, Désaccord concernant la facture, Alimentation et boissons</text:span></text:p>
      <text:p text:style-name="P1"><text:span text:style-name="T2">, Comportement du personnel, Autre)</text:span></text:p>
      <text:p text:style-name="P1"><text:span text:style-name="T2">[ ] Mesures prises pour résoudre la réclamation</text:span></text:p>
      <text:p text:style-name="P1"><text:span text:style-name="T2">[ ] Statut de résolution (Résolu(e), Partiellement résolu, Irrésolu(e))</text:span></text:p>
      <text:p text:style-name="P1"><text:span text:style-name="T2">[ ] Score de satisfaction client (après résolution)</text:span></text:p>
      <text:p text:style-name="P1"><text:soft-page-break/><text:span text:style-name="T2">[ ] Commentaires/Notes supplémentaires (p. ex. actions de suivi requises)</text:span></text:p>
      <text:p text:style-name="P1"/>
      <text:p text:style-name="P1"/>
      <text:p text:style-name="P1"><text:span text:style-name="T1">--- L'ÉTIQUETTE TÉLÉPHONIQUE ET LA COMMUNICATION NUMÉRIQUE ---</text:span></text:p>
      <text:p text:style-name="P1"><text:span text:style-name="T2">[ ] Nom pour répondre</text:span></text:p>
      <text:p text:style-name="P1"><text:span text:style-name="T2">[ ] Ton salué (Chaleureux et convivial, Professionnel et formel, Enthousiaste et dynamique</text:span></text:p>
      <text:p text:style-name="P1"><text:span text:style-name="T2">)</text:span></text:p>
      <text:p text:style-name="P1"><text:span text:style-name="T2">[ ] Scénario de Salutation Téléphonique (Modèle)</text:span></text:p>
      <text:p text:style-name="P1"/>
      <text:p text:style-name="P1"><text:span text:style-name="T2">[ ] Durée moyenne de traitement des appels (secondes)</text:span></text:p>
      <text:p text:style-name="P1"/>
      <text:p text:style-name="P1"><text:span text:style-name="T2">[ ] Plateformes de communication numérique appropriées (Courriel, Chat en direct, Messagerie sur les réseaux sociaux, Messagerie instantanée (Slack, Teams, etc.))</text:span></text:p>
      <text:p text:style-name="P1"><text:span text:style-name="T2">[ ] Meilleures pratiques pour les objets d'e-mails</text:span></text:p>
      <text:p text:style-name="P1"><text:span text:style-name="T2">[ ] Format préféré pour la signature électronique (Format standard de l'entreprise, Personnalisé, mais professionnel.)</text:span></text:p>
      <text:p text:style-name="P1"/>
      <text:p text:style-name="P1"><text:span text:style-name="T1">--- APPARENCE ET PROFESSIONNALISME ---</text:span></text:p>
      <text:p text:style-name="P1"><text:span text:style-name="T2">[ ] Respect du code vestimentaire (Respecte toujours, Généralement adhère, Parfois adhère, Rarément adhère)</text:span></text:p>
      <text:p text:style-name="P1"><text:span text:style-name="T2">[ ] Longueur des cheveux (en pouces)</text:span></text:p>
      <text:p text:style-name="P1"/>
      <text:p text:style-name="P1"><text:span text:style-name="T2">[ ] Vernis à ongles (Autorisé (dans les limites des directives)</text:span></text:p>
      <text:p text:style-name="P1"><text:span text:style-name="T2">, Couleurs restreintes, Interdit)</text:span></text:p>
      <text:p text:style-name="P1"><text:soft-page-break/><text:span text:style-name="T2">[ ] Bijoux (Dans les limites des directives., Objets interdits, Minimaliste/Absence de bijoux)</text:span></text:p>
      <text:p text:style-name="P1"><text:span text:style-name="T2">[ ] Normes d'hygiène personnelle</text:span></text:p>
      <text:p text:style-name="P1"><text:span text:style-name="T2">[ ] Parfums et senteurs (Autorisé (légèrement), Limité, Interdit)</text:span></text:p>
      <text:p text:style-name="P1"><text:span text:style-name="T2">[ ] Photo (facultative)</text:span></text:p>
      <text:p text:style-name="P1"/>
      <text:p text:style-name="P1"><text:span text:style-name="T1">--- TRAVAIL D'ÉQUIPE ET COLLABORATION ---</text:span></text:p>
      <text:p text:style-name="P1"><text:span text:style-name="T2">[ ] Le nom d'un(e) collègue avec qui j'ai collaboré efficacement récemment.</text:span></text:p>
      <text:p text:style-name="P1"><text:span text:style-name="T2">[ ] Décrivez une situation où vous avez aidé un collègue à offrir un service exceptionnel. Qu'avez-vous fait ?</text:span></text:p>
      <text:p text:style-name="P1"><text:span text:style-name="T2">[ ] Avec quel service collaborez-vous le plus souvent ? (Réception, Entretien ménager, Alimentation et boissons</text:span></text:p>
      <text:p text:style-name="P1"><text:span text:style-name="T2">, Maintenance, Autre)</text:span></text:p>
      <text:p text:style-name="P1"><text:span text:style-name="T2">[ ] Lequel des éléments suivants illustre des exemples de travail d'équipe efficace ?</text:span></text:p>
      <text:p text:style-name="P1"><text:span text:style-name="T2"><text:s/>(Partager l'information de manière proactive, Offrir son aide aux collègues, Communiquer clairement et respectueusement, Éviter les conflits à tout prix, Garder l'information confidentielle)</text:span></text:p>
      <text:p text:style-name="P1"><text:span text:style-name="T2">[ ] Expliquez brièvement l'importance de la communication interdépartementale. Donnez un exemple concis.</text:span></text:p>
      <text:p text:style-name="P1"><text:span text:style-name="T2">[ ] Quelle est votre principal moyen de communiquer avec vos collègues ?</text:span></text:p>
      <text:p text:style-name="P1"><text:span text:style-name="T2"><text:s/>(Courriel, Messagerie instantanée (par exemple, Slack, Teams), Conversations en personne, Téléphone)</text:span></text:p>
      <text:p text:style-name="P1"/>
      <text:p text:style-name="P1"><text:span text:style-name="T1">--- JURIDIQUE ET CONFORMITÉ ---</text:span></text:p>
      <text:p text:style-name="P1"><text:span text:style-name="T2">[ ] Nom de l'employé</text:span></text:p>
      <text:p text:style-name="P1"/>
      <text:p text:style-name="P1"><text:span text:style-name="T2">[ ] Identifiant employé</text:span></text:p>
      <text:p text:style-name="P1"><text:span text:style-name="T2">[ ] Reconnaissance de la politique de confidentialité</text:span></text:p>
      <text:p text:style-name="P1"><text:soft-page-break/><text:span text:style-name="T2">[ ] Sensibilisation à la conformité d'accessibilité (Oui, je comprends l'importance de la conformité ADA et d'un service accessible., Non, j'ai besoin de précisions supplémentaires concernant les exigences d'accessibilité.)</text:span></text:p>
      <text:p text:style-name="P1"><text:span text:style-name="T2">[ ] Procédures de sécurité des données (Signaler une activité suspecte, Gestion des informations relatives aux cartes de crédit des clients, Sécurisation des données personnelles des invités, Élimination appropriée des documents confidentiels)</text:span></text:p>
      <text:p text:style-name="P1"><text:span text:style-name="T2">[ ] Sensibilisation à la vente d'alcool aux mineurs (Oui, je comprends et respecterai les lois relatives à la vente d’alcool., Non, j'ai besoin d'une formation supplémentaire sur la vente responsable d'alcool.)</text:span></text:p>
      <text:p text:style-name="P1"><text:span text:style-name="T2">[ ] Date de confirmation</text:span></text:p>
      <text:p text:style-name="P1"><text:span text:style-name="T2">[ ] Signature de l'employé</text:span></text:p>
      <text:p text:style-name="P1"/>
      <text:p text:style-name="P1"/>
      <text:p text:style-name="P1"><text:span text:style-name="T1">--- ÉVALUATION ET EXAMEN ---</text:span></text:p>
      <text:p text:style-name="P1"><text:span text:style-name="T2">[ ] Lequel des éléments suivants est essentiel à la reprise de service ?</text:span></text:p>
      <text:p text:style-name="P1"><text:span text:style-name="T2"><text:s/>(L'empathie envers l'invité, Reconnaître le problème, Présenter nos sincères excuses, Ignorer le problème et espérer qu'il se résolve tout seul., En proposant immédiatement un remboursement intégral.)</text:span></text:p>
      <text:p text:style-name="P1"><text:span text:style-name="T2">[ ] Décrivez une situation où vous avez dû résoudre une réclamation d'un client. Quelles mesures avez-vous prises ?</text:span></text:p>
      <text:p text:style-name="P1"><text:span text:style-name="T2">[ ] Sur une échelle de 1 à 5 (1 représentant un manque de confiance et 5 une grande confiance), quelle est votre niveau de confiance pour gérer des interactions difficiles avec les clients ?</text:span></text:p>
      <text:p text:style-name="P1"><text:span text:style-name="T2">[ ] Quel est l'aspect le plus important de l'écoute active ? (En attente de votre tour de parole., Être attentif aux signaux verbaux et non verbaux., Formuler sa réponse pendant que l'invité parle., Interrompre pour clarifier les malentendus)</text:span></text:p>
      <text:p text:style-name="P1"><text:span text:style-name="T2">[ ] Exercice de jeu de rôle : Veuillez télécharger une vidéo de vous-même dans laquelle vous mettez en scène un échange de salutations.</text:span></text:p>
      <text:p text:style-name="P1"><text:span text:style-name="T2">[ ] Quelle réponse témoigne le mieux d'empathie lorsqu'un client se plaint de son temps d'attente ? (Je comprends votre frustration, veuillez me laisser examiner la situation pour vous., La cuisine est très chargée ce soir., Il n'y a rien que je puisse faire à ce sujet., Ce n'est pas ma faute si vous avez dû attendr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hospitality/service-standards-training</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2:42.221000000</meta:creation-date>
    <dc:date>2026-06-22T12:52:42.221000000</dc:date>
    <meta:document-statistic meta:table-count="0" meta:image-count="0" meta:object-count="0" meta:page-count="6" meta:paragraph-count="101" meta:word-count="1399" meta:character-count="9213" meta:non-whitespace-character-count="7910"/>
    <meta:generator>LibreOffice/24.2.7.2$Linux_X86_64 LibreOffice_project/420$Build-2</meta:generator>
  </office:meta>
</office:document-meta>
</file>