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5c864b52dafc59e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witanie i wprowa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uczest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i cele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acow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świadczenie w prac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ia wobec tego szk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ltura i wartości firm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ormułuj misję naszej firm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asnymi słowami opisz, co dla Ciebie oznacza „gościnność” w kontekście naszej firm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stwierdzeń najlepiej reprezentuje naszą podstawową wartość „Gość na pierwszym miejscu”? (SELECTION options: Priorytetyzacja próśb gości, nawet jeśli wpływa to na wydajność., Ścisłe przestrzeganie ustalonych protokołów, niezależnie od potrzeb gości., Minimalizowanie kosztów w celu zapewnienia rentowności., Utrzymywanie czystego i uporządkowanego miejsca prac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 wszystkie wartości, które definiują kulturę naszej firmy. (SELECTION options: Innowacja, Tradycja, Praca zespołowa, Osiągnięcia indywidualne, Zrównoważony rozwó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aj przykład tego, jak w przeszłej sytuacji (zawodowej lub prywatnej) wykazałeś się jedną z wartości naszej firm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ja przyszłości naszej firmy to... (SELECTION options: Zostań najbardziej dochodowym przedsiębiorstwem w regionie., Zostań uznany za wiodącego dostawcę wyjątkowych doświadczeń w obszarze gościnności., Rozszerz naszą działalność na rynki międzynarodowe., Wdrażaj najnowsze osiągnięcia technologicz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ozumienie naszych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wydatek gościa (na poby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e grupy demograficzne naszych gości (SELECTION options: Rodziny, Podróżujący służbowo, Podróżni rekreacyjni, Pary, Podróżni solo, Gru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typowe oczekiwania gościa dotyczące procesu zameld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stwierdzeń najlepiej opisuje preferencje komunikacyjne naszego głównego gościa? (SELECTION options: Twarzą w twarz, Telefon, E-mail, Aplikacja do przesyłania wiadom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 jakich 3 rzeczy goście zazwyczaj nas chwalą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wiek goś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mi językami najczęściej posługują się nasi goście? (SELECTION options: Angielski, Hiszpański, Francuski, Niemiecki, Mandaryński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stawowe standardy obsłu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owa fraza powital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owiedzi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styl interakcji z gościem (SELECTION options: Formalny, Półformalny, Przyjacielski/Swob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andard „Uważnej Obsługi”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elementów są kluczowymi aspektami rozwiązywania problemów? (SELECTION options: Aktywne słuchanie, Oferowanie rozwiązań, Okazywanie empatii, Właściwe eskalowanie problemów, Ignorowanie proble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owa fraza pożegnal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ście do próśb gości (SELECTION options: Zawsze odpowiadaj pozytywnie, Oceń wykonalność przed udzieleniem odpowiedzi, Odrzucaj prośby natychmia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ętności komunik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znaczenie aktywnego słuchania w interakcjach z gośćmi. Podaj 3 przykłady demonstrowania aktywnego słuch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a z poniższych metod reagowania podczas rozmowy z gościem jest *najmniej* skuteczna? (SELECTION options: Utrzymywanie kontaktu wzrokowego i potakiwanie, Przerywanie, aby natychmiast zaproponować rozwiązanie, Podsumowanie wypowiedzi gościa, Zadawanie pytań wyjaśniając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kali od 1 do 5 (gdzie 1 oznacza poziom niski, a 5 poziom doskonały), oceń swój obecny poziom komfortu w sytuacjach, gdy gość wyraża frustrację.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wszystkie metody okazywania empatii gościowi. (SELECTION options: Stosowanie języka przeprosinowego, Unikanie kontaktu wzrokowego, Używając monotonnego głosu, Używanie zwrotów takich jak „rozumiem, co czujesz”, Uśmiech płynący prosto z ser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ytuację, w której użyłeś/użyłaś pozytywnej mowy ciała, aby ulepszyć interakcję z gościem. Co zrobiłeś/zrobiłaś i jaki był tego rezulta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czas rozmowy z gościem przez telefon, który czynnik jest NAJważniejszy? (SELECTION options: Szybkie mówienie w celu przekazania informacji, Używanie języka nieformalnego, Mówienie wyraźnie i uprzejmie, Unikanie milcze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patrywanie skarg i zastrzeżeń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goś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satysfakcji gościa (przed złożeniem reklam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eklamacji (np. problem z pokojem, opóźnienie w obsłudze, rozbieżność w rachunku) (SELECTION options: Problem z pokojem, Opóźnienie usługi, Rozbieżność w rachunku, Jedzenie i napoje, Zachowanie personelu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w celu rozwiązania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wiązania (SELECTION options: Rozwiązano, Rozwiązane częściowo, Nierozwiąz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satysfakcji gościa (po rozwiązaniu problem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notatki (np. wymagane działania następcz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ykieta telefoniczna i komunikacja cyfr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do udzielania odpowiedz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 powitania (SELECTION options: Ciepły i przyjazny, Profesjonalny i formalny, Entuzjastyczny i pełen energ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y skrypt powitania telefon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bsługi połączenia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platformy komunikacji cyfrowej (SELECTION options: E-mail, Czat na żywo, Komunikacja w mediach społecznościowych, Komunikatory (Slack, Teams itp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re praktyki dotyczące tematów wiadomości e-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format podpisu e-mail (SELECTION options: Standardowy format firmy, Spersonalizowane, lecz profesjonal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gląd i profesjonaliz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zasad dotyczących ubioru (SELECTION options: Zawsze przestrzega, Zazwyczaj trzyma się, Czasami przylega, Rzadko przestrze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włosów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kier do paznokci (SELECTION options: Dozwolone (zgodnie z wytycznymi), Ograniczona paleta kolorów, Niedozwol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żuteria (SELECTION options: Zgodnie z wytycznymi, Przedmioty objęte ograniczeniami, Minimalna ilość biżuterii / Brak biżuter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y higieny osobist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chy i perfumy (SELECTION options: Dozwolone (lekko), Ograniczony dostęp, Niedozwol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a zespołowa i współpra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współpracownika, z którym w ostatnim czasie skutecznie współpracowałeś/współpracowałaś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ytuację, w której pomogłeś koledze lub koleżance w zapewnieniu wyjątkowej obsługi. Co zrobiłeś/zrobiłaś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 którym działem współpracujesz najczęściej? (SELECTION options: Recepcja, Sprzątanie, Produkty spożywcze i napoje, Konserw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przykładów stanowią przejaw skutecznej pracy zespołowej? (SELECTION options: Proaktywne udostępnianie informacji, Oferowanie pomocy współpracownikom, Jasna i pełna szacunku komunikacja, Unikanie konfliktów za wszelką cenę, Zachowanie poufności inform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wyjaśnij znaczenie komunikacji między działami. Podaj krótki przykł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Twoja główna metoda komunikacji ze współpracownikami? (SELECTION options: E-mail, Komunikatory internetowe (np. Slack, Teams), Rozmowy osobiste, Telef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i zgodność (Complian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apoznania się z Polityką prywat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omość zgodności z zasadami dostępności (SELECTION options: Tak, rozumiem znaczenie zgodności z ADA oraz dostępności usług., Nie, potrzebuję dalszych wyjaśnień w kwestii wymagań dotyczących dostępnośc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y bezpieczeństwa danych (SELECTION options: Zgłaszanie podejrzanej aktywności, Obsługa informacji o kartach kredytowych gości, Zabezpieczanie danych osobowych gości, Właściwa utylizacja poufnych dokum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omość w zakresie sprzedaży alkoholu osobom nieletnim (SELECTION options: Tak, rozumiem i będę przestrzegać przepisów dotyczących sprzedaży alkoholu., Nie, potrzebuję dodatkowego szkolenia w zakresie odpowiedzialnej sprzedaży alkohol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twierdzenia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 przeglą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elementów są kluczowe w procesie naprawy usługi? (SELECTION options: Wczucie się w sytuację gościa, Potwierdzenie problemu, Składanie szczerych przeprosin, Ignorowanie problemu i nadzieja, że sam zniknie, Niezwłoczne oferowanie pełnego zwrotu kosz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ytuację, w której musiałeś/musiałaś rozwiązać reklamację gościa. Jakie kroki podjąłeś/podjęłaś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kali od 1 do 5 (gdzie 1 oznacza brak pewności, a 5 bardzo dużą pewność), jak bardzo pewny/a jesteś swoich umiejętności w radzeniu sobie z trudnymi interakcjami z gośćmi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najważniejszy aspekt aktywnego słuchania? (SELECTION options: Czekanie na swoją kolej do wypowiedzi, Zwracanie uwagi zarówno na sygnały werbalne, jak i niewerbalne, Formułowanie odpowiedzi w trakcie wypowiedzi gościa, Przerywanie w celu wyjaśnienia nieporozum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Ćwiczenie z odgrywania ról: Proszę przesłać nagranie wideo, na którym demonstruje Pan/Pani scenariusz powitan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a odpowiedź najlepiej wykazuje empatię, gdy gość skarży się na długi czas oczekiwania? (SELECTION options: „Rozumiem Pana/Pani frustrację; proszę mi pozwolić przyjrzeć się tej sprawie”., „W kuchni jest dziś bardzo dużo pracy”., „Nie mogę nic na to poradzić”., „To nie moja wina, że musiałeś czekać”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