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KOLENIE ZE STANDARDÓW OBSŁUG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WITANIE I WPROWADZENIE ---</text:span></text:p>
      <text:p text:style-name="P1"><text:span text:style-name="T2">[ ] Imię i nazwisko uczestnika</text:span></text:p>
      <text:p text:style-name="P1"><text:span text:style-name="T2">[ ] Data szkolenia</text:span></text:p>
      <text:p text:style-name="P1"><text:span text:style-name="T2">[ ] Przegląd i cele szkolenia</text:span></text:p>
      <text:p text:style-name="P1"><text:span text:style-name="T2">[ ] Identyfikator pracownika</text:span></text:p>
      <text:p text:style-name="P1"><text:span text:style-name="T2">[ ] Doświadczenie w pracy? (Tak, Nie)</text:span></text:p>
      <text:p text:style-name="P1"><text:span text:style-name="T2">[ ] Oczekiwania wobec tego szkolenia</text:span></text:p>
      <text:p text:style-name="P1"/>
      <text:p text:style-name="P1"><text:span text:style-name="T1">--- KULTURA I WARTOŚCI FIRMY ---</text:span></text:p>
      <text:p text:style-name="P1"><text:span text:style-name="T2">[ ] Sformułuj misję naszej firmy.</text:span></text:p>
      <text:p text:style-name="P1"><text:span text:style-name="T2">[ ] Własnymi słowami opisz, co dla Ciebie oznacza „gościnność” w kontekście naszej firmy.</text:span></text:p>
      <text:p text:style-name="P1"><text:span text:style-name="T2">[ ] Które z poniższych stwierdzeń najlepiej reprezentuje naszą podstawową wartość „Gość na pierwszym miejscu”? (Priorytetyzacja próśb gości, nawet jeśli wpływa to na wydajność., Ścisłe przestrzeganie ustalonych protokołów, niezależnie od potrzeb gości., Minimalizowanie kosztów w celu zapewnienia rentowności., Utrzymywanie czystego i uporządkowanego miejsca pracy.)</text:span></text:p>
      <text:p text:style-name="P1"><text:span text:style-name="T2">[ ] Zaznacz wszystkie wartości, które definiują kulturę naszej firmy. (Innowacja, Tradycja, Praca zespołowa, Osiągnięcia indywidualne, Zrównoważony rozwój)</text:span></text:p>
      <text:p text:style-name="P1"><text:span text:style-name="T2">[ ] Podaj przykład tego, jak w przeszłej sytuacji (zawodowej lub prywatnej) wykazałeś się jedną z wartości naszej firmy.</text:span></text:p>
      <text:p text:style-name="P1"><text:span text:style-name="T2">[ ] Wizja przyszłości naszej firmy to... (Zostań najbardziej dochodowym przedsiębiorstwem w regionie., Zostań uznany za wiodącego dostawcę wyjątkowych doświadczeń w obszarze gościnności., Rozszerz naszą działalność na rynki międzynarodowe., Wdrażaj najnowsze osiągnięcia technologiczne.)</text:span></text:p>
      <text:p text:style-name="P1"><text:soft-page-break/></text:p>
      <text:p text:style-name="P1"><text:span text:style-name="T1">--- ZROZUMIENIE NASZYCH GOŚCI ---</text:span></text:p>
      <text:p text:style-name="P1"><text:span text:style-name="T2">[ ] Średni wydatek gościa (na pobyt)</text:span></text:p>
      <text:p text:style-name="P1"><text:span text:style-name="T2">[ ] Typowe grupy demograficzne naszych gości (Rodziny, Podróżujący służbowo, Podróżni rekreacyjni, Pary, Podróżni solo, Grupy)</text:span></text:p>
      <text:p text:style-name="P1"><text:span text:style-name="T2">[ ] Opisz typowe oczekiwania gościa dotyczące procesu zameldowania.</text:span></text:p>
      <text:p text:style-name="P1"><text:span text:style-name="T2">[ ] Które z poniższych stwierdzeń najlepiej opisuje preferencje komunikacyjne naszego głównego gościa? (Twarzą w twarz, Telefon, E-mail, Aplikacja do przesyłania wiadomości)</text:span></text:p>
      <text:p text:style-name="P1"><text:span text:style-name="T2">[ ] Z jakich 3 rzeczy goście zazwyczaj nas chwalą?</text:span></text:p>
      <text:p text:style-name="P1"><text:span text:style-name="T2">[ ] Średni wiek gościa</text:span></text:p>
      <text:p text:style-name="P1"><text:span text:style-name="T2">[ ] Jakimi językami najczęściej posługują się nasi goście? (Angielski, Hiszpański, Francuski, Niemiecki, Mandaryński, Inne)</text:span></text:p>
      <text:p text:style-name="P1"/>
      <text:p text:style-name="P1"><text:span text:style-name="T1">--- PODSTAWOWE STANDARDY OBSŁUGI ---</text:span></text:p>
      <text:p text:style-name="P1"><text:span text:style-name="T2">[ ] Standardowa fraza powitalna</text:span></text:p>
      <text:p text:style-name="P1"><text:span text:style-name="T2">[ ] Czas odpowiedzi (w minutach)</text:span></text:p>
      <text:p text:style-name="P1"><text:span text:style-name="T2">[ ] Preferowany styl interakcji z gościem (Formalny, Półformalny, Przyjacielski/Swobodny)</text:span></text:p>
      <text:p text:style-name="P1"><text:span text:style-name="T2">[ ] Opisz standard „Uważnej Obsługi”</text:span></text:p>
      <text:p text:style-name="P1"><text:span text:style-name="T2">[ ] Które z poniższych elementów są kluczowymi aspektami rozwiązywania problemów? (Aktywne słuchanie, Oferowanie rozwiązań, Okazywanie empatii, Właściwe eskalowanie problemów, Ignorowanie problemu)</text:span></text:p>
      <text:p text:style-name="P1"><text:span text:style-name="T2">[ ] Standardowa fraza pożegnalna</text:span></text:p>
      <text:p text:style-name="P1"><text:span text:style-name="T2">[ ] Podejście do próśb gości (Zawsze odpowiadaj pozytywnie, Oceń wykonalność przed udzieleniem odpowiedzi, Odrzucaj prośby natychmiast)</text:span></text:p>
      <text:p text:style-name="P1"/>
      <text:p text:style-name="P1"><text:span text:style-name="T1">--- UMIEJĘTNOŚCI KOMUNIKACYJNE ---</text:span></text:p>
      <text:p text:style-name="P1"><text:span text:style-name="T2">[ ] Wyjaśnij znaczenie aktywnego słuchania w interakcjach z gośćmi. Podaj 3 przykłady demonstrowania aktywnego słuchania.</text:span></text:p>
      <text:p text:style-name="P1"><text:soft-page-break/><text:span text:style-name="T2">[ ] Która z poniższych metod reagowania podczas rozmowy z gościem jest *najmniej* skuteczna? (Utrzymywanie kontaktu wzrokowego i potakiwanie, Przerywanie, aby natychmiast zaproponować rozwiązanie, Podsumowanie wypowiedzi gościa, Zadawanie pytań wyjaśniających)</text:span></text:p>
      <text:p text:style-name="P1"><text:span text:style-name="T2">[ ] W skali od 1 do 5 (gdzie 1 oznacza poziom niski, a 5 poziom doskonały), oceń swój obecny poziom komfortu w sytuacjach, gdy gość wyraża frustrację. (1-5)</text:span></text:p>
      <text:p text:style-name="P1"><text:span text:style-name="T2">[ ] Wybierz wszystkie metody okazywania empatii gościowi. (Stosowanie języka przeprosinowego, Unikanie kontaktu wzrokowego, Używając monotonnego głosu, Używanie zwrotów takich jak „rozumiem, co czujesz”, Uśmiech płynący prosto z serca)</text:span></text:p>
      <text:p text:style-name="P1"><text:span text:style-name="T2">[ ] Opisz sytuację, w której użyłeś/użyłaś pozytywnej mowy ciała, aby ulepszyć interakcję z gościem. Co zrobiłeś/zrobiłaś i jaki był tego rezultat?</text:span></text:p>
      <text:p text:style-name="P1"><text:span text:style-name="T2">[ ] Podczas rozmowy z gościem przez telefon, który czynnik jest NAJważniejszy? (Szybkie mówienie w celu przekazania informacji, Używanie języka nieformalnego, Mówienie wyraźnie i uprzejmie, Unikanie milczenia)</text:span></text:p>
      <text:p text:style-name="P1"/>
      <text:p text:style-name="P1"><text:span text:style-name="T1">--- ROZPATRYWANIE SKARG I ZASTRZEŻEŃ GOŚCI ---</text:span></text:p>
      <text:p text:style-name="P1"><text:span text:style-name="T2">[ ] Imię i nazwisko gościa</text:span></text:p>
      <text:p text:style-name="P1"><text:span text:style-name="T2">[ ] Szczegółowy opis reklamacji</text:span></text:p>
      <text:p text:style-name="P1"><text:span text:style-name="T2">[ ] Wskaźnik satysfakcji gościa (przed złożeniem reklamacji)</text:span></text:p>
      <text:p text:style-name="P1"><text:span text:style-name="T2">[ ] Kategoria reklamacji (np. problem z pokojem, opóźnienie w obsłudze, rozbieżność w rachunku) (Problem z pokojem, Opóźnienie usługi, Rozbieżność w rachunku, Jedzenie i napoje, Zachowanie personelu, Inne)</text:span></text:p>
      <text:p text:style-name="P1"><text:span text:style-name="T2">[ ] Podjęte działania w celu rozwiązania reklamacji</text:span></text:p>
      <text:p text:style-name="P1"><text:span text:style-name="T2">[ ] Status rozwiązania (Rozwiązano, Rozwiązane częściowo, Nierozwiązany)</text:span></text:p>
      <text:p text:style-name="P1"><text:span text:style-name="T2">[ ] Wskaźnik satysfakcji gościa (po rozwiązaniu problemu)</text:span></text:p>
      <text:p text:style-name="P1"><text:span text:style-name="T2">[ ] Dodatkowe uwagi/notatki (np. wymagane działania następcze)</text:span></text:p>
      <text:p text:style-name="P1"/>
      <text:p text:style-name="P1"><text:span text:style-name="T1">--- ETYKIETA TELEFONICZNA I KOMUNIKACJA CYFROWA ---</text:span></text:p>
      <text:p text:style-name="P1"><text:span text:style-name="T2">[ ] Imię do udzielania odpowiedzi</text:span></text:p>
      <text:p text:style-name="P1"><text:span text:style-name="T2">[ ] Ton powitania (Ciepły i przyjazny, Profesjonalny i formalny, Entuzjastyczny i pełen energii)</text:span></text:p>
      <text:p text:style-name="P1"><text:span text:style-name="T2">[ ] Przykładowy skrypt powitania telefonicznego</text:span></text:p>
      <text:p text:style-name="P1"><text:span text:style-name="T2">[ ] Średni czas obsługi połączenia (sekundy)</text:span></text:p>
      <text:p text:style-name="P1"><text:soft-page-break/><text:span text:style-name="T2">[ ] Odpowiednie platformy komunikacji cyfrowej (E-mail, Czat na żywo, Komunikacja w mediach społecznościowych, Komunikatory (Slack, Teams itp.))</text:span></text:p>
      <text:p text:style-name="P1"><text:span text:style-name="T2">[ ] Dobre praktyki dotyczące tematów wiadomości e-mail</text:span></text:p>
      <text:p text:style-name="P1"><text:span text:style-name="T2">[ ] Preferowany format podpisu e-mail (Standardowy format firmy, Spersonalizowane, lecz profesjonalne)</text:span></text:p>
      <text:p text:style-name="P1"/>
      <text:p text:style-name="P1"><text:span text:style-name="T1">--- WYGLĄD I PROFESJONALIZM ---</text:span></text:p>
      <text:p text:style-name="P1"><text:span text:style-name="T2">[ ] Przestrzeganie zasad dotyczących ubioru (Zawsze przestrzega, Zazwyczaj trzyma się, Czasami przylega, Rzadko przestrzega)</text:span></text:p>
      <text:p text:style-name="P1"><text:span text:style-name="T2">[ ] Długość włosów (cale)</text:span></text:p>
      <text:p text:style-name="P1"><text:span text:style-name="T2">[ ] Lakier do paznokci (Dozwolone (zgodnie z wytycznymi), Ograniczona paleta kolorów, Niedozwolone)</text:span></text:p>
      <text:p text:style-name="P1"><text:span text:style-name="T2">[ ] Biżuteria (Zgodnie z wytycznymi, Przedmioty objęte ograniczeniami, Minimalna ilość biżuterii / Brak biżuterii)</text:span></text:p>
      <text:p text:style-name="P1"><text:span text:style-name="T2">[ ] Standardy higieny osobistej</text:span></text:p>
      <text:p text:style-name="P1"><text:span text:style-name="T2">[ ] Zapachy i perfumy (Dozwolone (lekko), Ograniczony dostęp, Niedozwolone)</text:span></text:p>
      <text:p text:style-name="P1"><text:span text:style-name="T2">[ ] Zdjęcie (opcjonalnie)</text:span></text:p>
      <text:p text:style-name="P1"/>
      <text:p text:style-name="P1"><text:span text:style-name="T1">--- PRACA ZESPOŁOWA I WSPÓŁPRACA ---</text:span></text:p>
      <text:p text:style-name="P1"><text:span text:style-name="T2">[ ] Imię współpracownika, z którym w ostatnim czasie skutecznie współpracowałeś/współpracowałaś.</text:span></text:p>
      <text:p text:style-name="P1"><text:span text:style-name="T2">[ ] Opisz sytuację, w której pomogłeś koledze lub koleżance w zapewnieniu wyjątkowej obsługi. Co zrobiłeś/zrobiłaś?</text:span></text:p>
      <text:p text:style-name="P1"><text:span text:style-name="T2">[ ] Z którym działem współpracujesz najczęściej? (Recepcja, Sprzątanie, Produkty spożywcze i napoje, Konserwacja, Inne)</text:span></text:p>
      <text:p text:style-name="P1"><text:span text:style-name="T2">[ ] Które z poniższych przykładów stanowią przejaw skutecznej pracy zespołowej? (Proaktywne udostępnianie informacji, Oferowanie pomocy współpracownikom, Jasna i pełna szacunku komunikacja, Unikanie konfliktów za wszelką cenę, Zachowanie poufności informacji)</text:span></text:p>
      <text:p text:style-name="P1"><text:span text:style-name="T2">[ ] Krótko wyjaśnij znaczenie komunikacji między działami. Podaj krótki przykład.</text:span></text:p>
      <text:p text:style-name="P1"><text:span text:style-name="T2">[ ] Jaka jest Twoja główna metoda komunikacji ze współpracownikami? (E-mail, Komunikatory internetowe (np. Slack, Teams), Rozmowy osobiste, Telefon)</text:span></text:p>
      <text:p text:style-name="P1"/>
      <text:p text:style-name="P1"><text:soft-page-break/><text:span text:style-name="T1">--- PRAWO I ZGODNOŚĆ (COMPLIANCE) ---</text:span></text:p>
      <text:p text:style-name="P1"><text:span text:style-name="T2">[ ] Imię i nazwisko pracownika</text:span></text:p>
      <text:p text:style-name="P1"><text:span text:style-name="T2">[ ] ID pracownika</text:span></text:p>
      <text:p text:style-name="P1"><text:span text:style-name="T2">[ ] Potwierdzenie zapoznania się z Polityką prywatności</text:span></text:p>
      <text:p text:style-name="P1"><text:span text:style-name="T2">[ ] Świadomość zgodności z zasadami dostępności (Tak, rozumiem znaczenie zgodności z ADA oraz dostępności usług., Nie, potrzebuję dalszych wyjaśnień w kwestii wymagań dotyczących dostępności.)</text:span></text:p>
      <text:p text:style-name="P1"><text:span text:style-name="T2">[ ] Procedury bezpieczeństwa danych (Zgłaszanie podejrzanej aktywności, Obsługa informacji o kartach kredytowych gości, Zabezpieczanie danych osobowych gości, Właściwa utylizacja poufnych dokumentów)</text:span></text:p>
      <text:p text:style-name="P1"><text:span text:style-name="T2">[ ] Świadomość w zakresie sprzedaży alkoholu osobom nieletnim (Tak, rozumiem i będę przestrzegać przepisów dotyczących sprzedaży alkoholu., Nie, potrzebuję dodatkowego szkolenia w zakresie odpowiedzialnej sprzedaży alkoholu.)</text:span></text:p>
      <text:p text:style-name="P1"><text:span text:style-name="T2">[ ] Data potwierdzenia odbioru</text:span></text:p>
      <text:p text:style-name="P1"><text:span text:style-name="T2">[ ] Podpis pracownika</text:span></text:p>
      <text:p text:style-name="P1"/>
      <text:p text:style-name="P1"><text:span text:style-name="T1">--- OCENA I PRZEGLĄD ---</text:span></text:p>
      <text:p text:style-name="P1"><text:span text:style-name="T2">[ ] Które z poniższych elementów są kluczowe w procesie naprawy usługi? (Wczucie się w sytuację gościa, Potwierdzenie problemu, Składanie szczerych przeprosin, Ignorowanie problemu i nadzieja, że sam zniknie, Niezwłoczne oferowanie pełnego zwrotu kosztów)</text:span></text:p>
      <text:p text:style-name="P1"><text:span text:style-name="T2">[ ] Opisz sytuację, w której musiałeś/musiałaś rozwiązać reklamację gościa. Jakie kroki podjąłeś/podjęłaś?</text:span></text:p>
      <text:p text:style-name="P1"><text:span text:style-name="T2">[ ] W skali od 1 do 5 (gdzie 1 oznacza brak pewności, a 5 bardzo dużą pewność), jak bardzo pewny/a jesteś swoich umiejętności w radzeniu sobie z trudnymi interakcjami z gośćmi?</text:span></text:p>
      <text:p text:style-name="P1"><text:span text:style-name="T2">[ ] Jaki jest najważniejszy aspekt aktywnego słuchania? (Czekanie na swoją kolej do wypowiedzi, Zwracanie uwagi zarówno na sygnały werbalne, jak i niewerbalne, Formułowanie odpowiedzi w trakcie wypowiedzi gościa, Przerywanie w celu wyjaśnienia nieporozumień)</text:span></text:p>
      <text:p text:style-name="P1"><text:span text:style-name="T2">[ ] Ćwiczenie z odgrywania ról: Proszę przesłać nagranie wideo, na którym demonstruje Pan/Pani scenariusz powitania.</text:span></text:p>
      <text:p text:style-name="P1"><text:span text:style-name="T2">[ ] Która odpowiedź najlepiej wykazuje empatię, gdy gość skarży się na długi czas oczekiwania? („Rozumiem Pana/Pani frustrację; proszę mi pozwolić przyjrzeć się tej sprawie”., „W kuchni jest dziś bardzo dużo pracy”., „Nie mogę nic na to poradzić”., „To nie moja wina, że musiałeś czekać”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ervice-standards-training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5.640000000</meta:creation-date>
    <dc:date>2026-06-22T13:17:15.640000000</dc:date>
    <meta:document-statistic meta:table-count="0" meta:image-count="0" meta:object-count="0" meta:page-count="6" meta:paragraph-count="91" meta:word-count="1166" meta:character-count="8597" meta:non-whitespace-character-count="7522"/>
    <meta:generator>LibreOffice/24.2.7.2$Linux_X86_64 LibreOffice_project/420$Build-2</meta:generator>
  </office:meta>
</office:document-meta>
</file>