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0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b5a1e7cf130c0ca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lcome &amp; Int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Overview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 Service Experie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ations for this Train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ny Culture &amp; Val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our company's mission stat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your own words, describe what 'hospitality' means to you in the context of our compan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represents our core value of 'Guest First'? (SELECTION options: Prioritizing guest requests, even if it impacts efficiency., Following established protocols strictly, regardless of guest needs., Minimizing costs to ensure profitability., Maintaining a clean and organized workspac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ll the values that define our company culture. (SELECTION options: Innovation, Tradition, Teamwork, Individual Achievement, Sustain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an example of how you've demonstrated one of our company values in a previous interaction (professional or persona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r company's vision for the future is to... (SELECTION options: Become the most profitable business in the region., Be recognized as the leading provider of exceptional hospitality experiences., Expand our operations to international markets., Implement the latest technological advancement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erstanding Our Gu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Guest Spend (per st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Guest Demographics We Serve (SELECTION options: Families, Business Travelers, Leisure Travelers, Couples, Solo Travelers, Grou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typical guest's expectations regarding check-in experie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s our primary guest's communication preference? (SELECTION options: Face-to-face, Phone, Email, Messaging Ap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top 3 things guests typically praise us fo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age of gu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languages are frequently spoken by our guests? (SELECTION options: English, Spanish, French, German, Mandarin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e Service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Greeting Phra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ime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Guest Interaction Style (SELECTION options: Formal, Semi-Formal, Friendly/Ca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'Attentive Service' Standar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key aspects of problem-solving? (SELECTION options: Active Listening, Offering Solutions, Expressing Empathy, Escalating Issues Appropriately, Ignoring the Probl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Farewell Phra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ach to Guest Requests (SELECTION options: Always respond positively, Assess feasibility before responding, Decline requests immediate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Ski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importance of active listening in guest interactions. Provide 3 examples of demonstrating active listen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is the *least* effective way to respond when a guest is speaking? (SELECTION options: Maintaining eye contact and nodding, Interrupting to offer a solution immediately, Summarizing what the guest has said, Asking clarifying ques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5 (1 being poor, 5 being excellent), rate your current level of comfort in handling a guest expressing frustration.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ll methods for communicating empathy to a guest. (SELECTION options: Using apologetic language, Avoiding eye contact, Using a monotone voice, Using phrases like 'I understand how you feel', Offering a sincere sm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situation where you used positive body language to enhance a guest interaction. What did you do, and what was the resu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n speaking to a guest on the telephone, which is the MOST important factor? (SELECTION options: Speaking quickly to convey information, Using informal language, Speaking clearly and politely, Avoiding sile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ling Guest Complaints &amp; Concer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Score (Pre-Complai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Category (e.g., Room Issue, Service Delay, Bill Discrepancy) (SELECTION options: Room Issue, Service Delay, Bill Discrepancy, Food &amp; Beverage, Staff Behavi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to Resolve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artially Resolved, Un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Score (Post-Resolu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Notes (e.g., Follow-up actions need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lephone Etiquette &amp; Digital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for Answer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Tone (SELECTION options: Warm &amp; Friendly, Professional &amp; Formal, Enthusiastic &amp; Energe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Phone Greeting Scrip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all Handl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priate Digital Communication Platforms (SELECTION options: Email, Live Chat, Social Media Messaging, Instant Messaging (Slack, Teams, etc.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Subject Line Best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Email Signature Format (SELECTION options: Standard Company Format, Personalized but Profess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earance &amp; Professionalis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ss Code Adherence (SELECTION options: Always Adheres, Usually Adheres, Sometimes Adheres, Rarely Adhe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ir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l Polish (SELECTION options: Allowed (within guidelines), Restricted Colors, Not Allo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welry (SELECTION options: Within Guidelines, Restricted Items, Minimal/No Jewel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Hygiene Stand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ts &amp; Perfumes (SELECTION options: Allowed (lightly), Restricted, Not Allo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amwork &amp; Collab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a colleague you've collaborated with effectively recentl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time you assisted a colleague in delivering exceptional service. What did you 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 do you most frequently collaborate with? (SELECTION options: Front Desk, Housekeeping, Food &amp; Beverage, Mainten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examples of effective teamwork? (SELECTION options: Sharing information proactively, Offering assistance to colleagues, Communicating clearly and respectfully, Avoiding conflict at all costs, Keeping information confid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explain the importance of inter-departmental communication. Provide a short examp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primary method of communicating with colleagues? (SELECTION options: Email, Instant Messaging (e.g., Slack, Teams), In-Person Conversations, Teleph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ement of Privacy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mpliance Awareness (SELECTION options: Yes, I understand the importance of ADA compliance and accessible service., No, I require further clarification on accessibility requirement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Procedures (SELECTION options: Reporting Suspicious Activity, Handling Guest Credit Card Information, Securing Personal Guest Data, Proper Disposal of Sensitive Docu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age Alcohol Service Awareness (SELECTION options: Yes, I understand and will adhere to alcohol service laws., No, I require further training on responsible alcohol servic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knowledg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ssment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key elements of service recovery? (SELECTION options: Empathizing with the guest, Acknowledging the issue, Offering a sincere apology, Ignoring the issue and hoping it goes away, Immediately offering a full ref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situation where you had to resolve a guest complaint. What steps did you tak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5 (1 being not confident, 5 being very confident), how confident are you in handling difficult guest interaction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most important aspect of active listening? (SELECTION options: Waiting for your turn to speak, Paying attention to both verbal and nonverbal cues, Formulating your response while the guest is speaking, Interrupting to clarify misunderstand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Playing Exercise: Please upload a video of yourself demonstrating a greeting scenari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esponse best demonstrates empathy when a guest complains about a long wait time? (SELECTION options: ’I understand your frustration; please allow me to look into this for you.', ’The kitchen is very busy tonight.’, ’There’s nothing I can do about it.’, ’It’s not my fault you had to wait.’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