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RVICE STANDARDS TRAINING</text:span></text:p>
      <text:p text:style-name="P1"/>
      <text:p text:style-name="P1"><text:span text:style-name="T2">Created by ChecklistGuro (https://checklistguro.com)</text:span></text:p>
      <text:p text:style-name="P1"/>
      <text:p text:style-name="P1"/>
      <text:p text:style-name="P1"><text:span text:style-name="T1">--- WELCOME &amp; INTRODUCTION ---</text:span></text:p>
      <text:p text:style-name="P1"><text:span text:style-name="T2">[ ] Participant Name</text:span></text:p>
      <text:p text:style-name="P1"><text:span text:style-name="T2">[ ] Date of Training</text:span></text:p>
      <text:p text:style-name="P1"><text:span text:style-name="T2">[ ] Training Overview &amp; Objectives</text:span></text:p>
      <text:p text:style-name="P1"><text:span text:style-name="T2">[ ] Employee ID</text:span></text:p>
      <text:p text:style-name="P1"><text:span text:style-name="T2">[ ] Prior Service Experience? (Yes, No)</text:span></text:p>
      <text:p text:style-name="P1"><text:span text:style-name="T2">[ ] Expectations for this Training</text:span></text:p>
      <text:p text:style-name="P1"/>
      <text:p text:style-name="P1"><text:span text:style-name="T1">--- COMPANY CULTURE &amp; VALUES ---</text:span></text:p>
      <text:p text:style-name="P1"><text:span text:style-name="T2">[ ] State our company's mission statement.</text:span></text:p>
      <text:p text:style-name="P1"><text:span text:style-name="T2">[ ] In your own words, describe what 'hospitality' means to you in the context of our company.</text:span></text:p>
      <text:p text:style-name="P1"><text:span text:style-name="T2">[ ] Which of the following best represents our core value of 'Guest First'? (Prioritizing guest requests, even if it impacts efficiency., Following established protocols strictly, regardless of guest needs., Minimizing costs to ensure profitability., Maintaining a clean and organized workspace.)</text:span></text:p>
      <text:p text:style-name="P1"><text:span text:style-name="T2">[ ] Select all the values that define our company culture. (Innovation, Tradition, Teamwork, Individual Achievement, Sustainability)</text:span></text:p>
      <text:p text:style-name="P1"><text:span text:style-name="T2">[ ] Provide an example of how you've demonstrated one of our company values in a previous interaction (professional or personal).</text:span></text:p>
      <text:p text:style-name="P1"><text:span text:style-name="T2">[ ] Our company's vision for the future is to... (Become the most profitable business in the region., Be recognized as the leading provider of exceptional hospitality experiences., Expand our operations to international markets., Implement the latest technological advancements.)</text:span></text:p>
      <text:p text:style-name="P1"><text:soft-page-break/></text:p>
      <text:p text:style-name="P1"><text:span text:style-name="T1">--- UNDERSTANDING OUR GUESTS ---</text:span></text:p>
      <text:p text:style-name="P1"><text:span text:style-name="T2">[ ] Average Guest Spend (per stay)</text:span></text:p>
      <text:p text:style-name="P1"><text:span text:style-name="T2">[ ] Common Guest Demographics We Serve (Families, Business Travelers, Leisure Travelers, Couples, Solo Travelers, Groups)</text:span></text:p>
      <text:p text:style-name="P1"><text:span text:style-name="T2">[ ] Describe a typical guest's expectations regarding check-in experience.</text:span></text:p>
      <text:p text:style-name="P1"><text:span text:style-name="T2">[ ] Which of the following best describes our primary guest's communication preference? (Face-to-face, Phone, Email, Messaging App)</text:span></text:p>
      <text:p text:style-name="P1"><text:span text:style-name="T2">[ ] What are the top 3 things guests typically praise us for?</text:span></text:p>
      <text:p text:style-name="P1"><text:span text:style-name="T2">[ ] Average age of guest</text:span></text:p>
      <text:p text:style-name="P1"><text:span text:style-name="T2">[ ] What languages are frequently spoken by our guests? (English, Spanish, French, German, Mandarin, Other)</text:span></text:p>
      <text:p text:style-name="P1"/>
      <text:p text:style-name="P1"><text:span text:style-name="T1">--- CORE SERVICE STANDARDS ---</text:span></text:p>
      <text:p text:style-name="P1"><text:span text:style-name="T2">[ ] Standard Greeting Phrase</text:span></text:p>
      <text:p text:style-name="P1"><text:span text:style-name="T2">[ ] Response Time (in minutes)</text:span></text:p>
      <text:p text:style-name="P1"><text:span text:style-name="T2">[ ] Preferred Guest Interaction Style (Formal, Semi-Formal, Friendly/Casual)</text:span></text:p>
      <text:p text:style-name="P1"><text:span text:style-name="T2">[ ] Describe the 'Attentive Service' Standard</text:span></text:p>
      <text:p text:style-name="P1"><text:span text:style-name="T2">[ ] Which of the following are key aspects of problem-solving? (Active Listening, Offering Solutions, Expressing Empathy, Escalating Issues Appropriately, Ignoring the Problem)</text:span></text:p>
      <text:p text:style-name="P1"><text:span text:style-name="T2">[ ] Standard Farewell Phrase</text:span></text:p>
      <text:p text:style-name="P1"><text:span text:style-name="T2">[ ] Approach to Guest Requests (Always respond positively, Assess feasibility before responding, Decline requests immediately)</text:span></text:p>
      <text:p text:style-name="P1"/>
      <text:p text:style-name="P1"><text:span text:style-name="T1">--- COMMUNICATION SKILLS ---</text:span></text:p>
      <text:p text:style-name="P1"><text:span text:style-name="T2">[ ] Explain the importance of active listening in guest interactions. Provide 3 examples of demonstrating active listening.</text:span></text:p>
      <text:p text:style-name="P1"><text:soft-page-break/><text:span text:style-name="T2">[ ] Which of the following is the *least* effective way to respond when a guest is speaking? (Maintaining eye contact and nodding, Interrupting to offer a solution immediately, Summarizing what the guest has said, Asking clarifying questions)</text:span></text:p>
      <text:p text:style-name="P1"><text:span text:style-name="T2">[ ] On a scale of 1-5 (1 being poor, 5 being excellent), rate your current level of comfort in handling a guest expressing frustration. (1-5)</text:span></text:p>
      <text:p text:style-name="P1"><text:span text:style-name="T2">[ ] Select all methods for communicating empathy to a guest. (Using apologetic language, Avoiding eye contact, Using a monotone voice, Using phrases like 'I understand how you feel', Offering a sincere smile)</text:span></text:p>
      <text:p text:style-name="P1"><text:span text:style-name="T2">[ ] Describe a situation where you used positive body language to enhance a guest interaction. What did you do, and what was the result?</text:span></text:p>
      <text:p text:style-name="P1"><text:span text:style-name="T2">[ ] When speaking to a guest on the telephone, which is the MOST important factor? (Speaking quickly to convey information, Using informal language, Speaking clearly and politely, Avoiding silence)</text:span></text:p>
      <text:p text:style-name="P1"/>
      <text:p text:style-name="P1"><text:span text:style-name="T1">--- HANDLING GUEST COMPLAINTS &amp; CONCERNS ---</text:span></text:p>
      <text:p text:style-name="P1"><text:span text:style-name="T2">[ ] Guest Name</text:span></text:p>
      <text:p text:style-name="P1"><text:span text:style-name="T2">[ ] Detailed Description of Complaint</text:span></text:p>
      <text:p text:style-name="P1"><text:span text:style-name="T2">[ ] Guest Satisfaction Score (Pre-Complaint)</text:span></text:p>
      <text:p text:style-name="P1"><text:span text:style-name="T2">[ ] Complaint Category (e.g., Room Issue, Service Delay, Bill Discrepancy) (Room Issue, Service Delay, Bill Discrepancy, Food &amp; Beverage, Staff Behavior, Other)</text:span></text:p>
      <text:p text:style-name="P1"><text:span text:style-name="T2">[ ] Actions Taken to Resolve Complaint</text:span></text:p>
      <text:p text:style-name="P1"><text:span text:style-name="T2">[ ] Resolution Status (Resolved, Partially Resolved, Unresolved)</text:span></text:p>
      <text:p text:style-name="P1"><text:span text:style-name="T2">[ ] Guest Satisfaction Score (Post-Resolution)</text:span></text:p>
      <text:p text:style-name="P1"><text:span text:style-name="T2">[ ] Additional Comments/Notes (e.g., Follow-up actions needed)</text:span></text:p>
      <text:p text:style-name="P1"/>
      <text:p text:style-name="P1"><text:span text:style-name="T1">--- TELEPHONE ETIQUETTE &amp; DIGITAL COMMUNICATION ---</text:span></text:p>
      <text:p text:style-name="P1"><text:span text:style-name="T2">[ ] Name for Answering</text:span></text:p>
      <text:p text:style-name="P1"><text:span text:style-name="T2">[ ] Greeting Tone (Warm &amp; Friendly, Professional &amp; Formal, Enthusiastic &amp; Energetic)</text:span></text:p>
      <text:p text:style-name="P1"><text:span text:style-name="T2">[ ] Sample Phone Greeting Script</text:span></text:p>
      <text:p text:style-name="P1"><text:span text:style-name="T2">[ ] Average Call Handling Time (seconds)</text:span></text:p>
      <text:p text:style-name="P1"><text:soft-page-break/><text:span text:style-name="T2">[ ] Appropriate Digital Communication Platforms (Email, Live Chat, Social Media Messaging, Instant Messaging (Slack, Teams, etc.))</text:span></text:p>
      <text:p text:style-name="P1"><text:span text:style-name="T2">[ ] Email Subject Line Best Practices</text:span></text:p>
      <text:p text:style-name="P1"><text:span text:style-name="T2">[ ] Preferred Email Signature Format (Standard Company Format, Personalized but Professional)</text:span></text:p>
      <text:p text:style-name="P1"/>
      <text:p text:style-name="P1"><text:span text:style-name="T1">--- APPEARANCE &amp; PROFESSIONALISM ---</text:span></text:p>
      <text:p text:style-name="P1"><text:span text:style-name="T2">[ ] Dress Code Adherence (Always Adheres, Usually Adheres, Sometimes Adheres, Rarely Adheres)</text:span></text:p>
      <text:p text:style-name="P1"><text:span text:style-name="T2">[ ] Hair Length (inches)</text:span></text:p>
      <text:p text:style-name="P1"><text:span text:style-name="T2">[ ] Nail Polish (Allowed (within guidelines), Restricted Colors, Not Allowed)</text:span></text:p>
      <text:p text:style-name="P1"><text:span text:style-name="T2">[ ] Jewelry (Within Guidelines, Restricted Items, Minimal/No Jewelry)</text:span></text:p>
      <text:p text:style-name="P1"><text:span text:style-name="T2">[ ] Personal Hygiene Standards</text:span></text:p>
      <text:p text:style-name="P1"><text:span text:style-name="T2">[ ] Scents &amp; Perfumes (Allowed (lightly), Restricted, Not Allowed)</text:span></text:p>
      <text:p text:style-name="P1"><text:span text:style-name="T2">[ ] Photo (optional)</text:span></text:p>
      <text:p text:style-name="P1"/>
      <text:p text:style-name="P1"><text:span text:style-name="T1">--- TEAMWORK &amp; COLLABORATION ---</text:span></text:p>
      <text:p text:style-name="P1"><text:span text:style-name="T2">[ ] Name of a colleague you've collaborated with effectively recently.</text:span></text:p>
      <text:p text:style-name="P1"><text:span text:style-name="T2">[ ] Describe a time you assisted a colleague in delivering exceptional service. What did you do?</text:span></text:p>
      <text:p text:style-name="P1"><text:span text:style-name="T2">[ ] Which department do you most frequently collaborate with? (Front Desk, Housekeeping, Food &amp; Beverage, Maintenance, Other)</text:span></text:p>
      <text:p text:style-name="P1"><text:span text:style-name="T2">[ ] Which of the following are examples of effective teamwork? (Sharing information proactively, Offering assistance to colleagues, Communicating clearly and respectfully, Avoiding conflict at all costs, Keeping information confidential)</text:span></text:p>
      <text:p text:style-name="P1"><text:span text:style-name="T2">[ ] Briefly explain the importance of inter-departmental communication. Provide a short example.</text:span></text:p>
      <text:p text:style-name="P1"><text:span text:style-name="T2">[ ] What is your primary method of communicating with colleagues? (Email, Instant Messaging (e.g., Slack, Teams), In-Person Conversations, Telephone)</text:span></text:p>
      <text:p text:style-name="P1"/>
      <text:p text:style-name="P1"><text:soft-page-break/><text:span text:style-name="T1">--- LEGAL &amp; COMPLIANCE ---</text:span></text:p>
      <text:p text:style-name="P1"><text:span text:style-name="T2">[ ] Employee Name</text:span></text:p>
      <text:p text:style-name="P1"><text:span text:style-name="T2">[ ] Employee ID</text:span></text:p>
      <text:p text:style-name="P1"><text:span text:style-name="T2">[ ] Acknowledgement of Privacy Policy</text:span></text:p>
      <text:p text:style-name="P1"><text:span text:style-name="T2">[ ] Accessibility Compliance Awareness (Yes, I understand the importance of ADA compliance and accessible service., No, I require further clarification on accessibility requirements.)</text:span></text:p>
      <text:p text:style-name="P1"><text:span text:style-name="T2">[ ] Data Security Procedures (Reporting Suspicious Activity, Handling Guest Credit Card Information, Securing Personal Guest Data, Proper Disposal of Sensitive Documents)</text:span></text:p>
      <text:p text:style-name="P1"><text:span text:style-name="T2">[ ] Underage Alcohol Service Awareness (Yes, I understand and will adhere to alcohol service laws., No, I require further training on responsible alcohol service.)</text:span></text:p>
      <text:p text:style-name="P1"><text:span text:style-name="T2">[ ] Date of Acknowledgement</text:span></text:p>
      <text:p text:style-name="P1"><text:span text:style-name="T2">[ ] Employee Signature</text:span></text:p>
      <text:p text:style-name="P1"/>
      <text:p text:style-name="P1"><text:span text:style-name="T1">--- ASSESSMENT &amp; REVIEW ---</text:span></text:p>
      <text:p text:style-name="P1"><text:span text:style-name="T2">[ ] Which of the following are key elements of service recovery? (Empathizing with the guest, Acknowledging the issue, Offering a sincere apology, Ignoring the issue and hoping it goes away, Immediately offering a full refund)</text:span></text:p>
      <text:p text:style-name="P1"><text:span text:style-name="T2">[ ] Describe a situation where you had to resolve a guest complaint. What steps did you take?</text:span></text:p>
      <text:p text:style-name="P1"><text:span text:style-name="T2">[ ] On a scale of 1-5 (1 being not confident, 5 being very confident), how confident are you in handling difficult guest interactions?</text:span></text:p>
      <text:p text:style-name="P1"><text:span text:style-name="T2">[ ] What is the most important aspect of active listening? (Waiting for your turn to speak, Paying attention to both verbal and nonverbal cues, Formulating your response while the guest is speaking, Interrupting to clarify misunderstandings)</text:span></text:p>
      <text:p text:style-name="P1"><text:span text:style-name="T2">[ ] Role-Playing Exercise: Please upload a video of yourself demonstrating a greeting scenario.</text:span></text:p>
      <text:p text:style-name="P1"><text:span text:style-name="T2">[ ] Which response best demonstrates empathy when a guest complains about a long wait time? (’I understand your frustration; please allow me to look into this for you.', ’The kitchen is very busy tonight.’, ’There’s nothing I can do about it.’, ’It’s not my fault you had to wait.’)</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service-standards-training</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6:20.490000000</meta:creation-date>
    <dc:date>2026-06-22T10:06:20.490000000</dc:date>
    <meta:document-statistic meta:table-count="0" meta:image-count="0" meta:object-count="0" meta:page-count="6" meta:paragraph-count="91" meta:word-count="1170" meta:character-count="7701" meta:non-whitespace-character-count="6622"/>
    <meta:generator>LibreOffice/24.2.7.2$Linux_X86_64 LibreOffice_project/420$Build-2</meta:generator>
  </office:meta>
</office:document-meta>
</file>