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9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755a1e7cf130c0cad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pace &amp; Appea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ption Desk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iting Area Seating Capac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ing Type (SELECTION options: Carpet, Tile, Woo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écor Sty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ception Area Floor Pla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Style (SELECTION options: Warm, Cool, Neu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isual merchandising / display of promotional materi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ing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eption Staff on Duty (Peak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ptionist Role Specialization (e.g., Phone, Guest Services, Security) (SELECTION options: Phone Management, Guest Services, Security Monitoring, Mail &amp; Package Handling, General Reception Du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tandard Greeting Scrip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in Receptionist Training (Check all that apply) (SELECTION options: Conflict Resolution, Emergency Procedures, Property Information, Brand Standards, Software/System Training, Data Privacy &amp; Secu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fresher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Training Delivery (SELECTION options: In-Person, Online Modules, Shadowing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andling Difficult Gues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ology &amp;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eption Des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 System Type (SELECTION options: VoIP, Traditional Landline, Cloud-Based, Mobile Phones On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uter Operating System (SELECTION options: Windows, macOS, Lin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ption Software License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uest Wi-Fi Access Poi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Configur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ystem Backup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 &amp; Resour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ome Message/Scrip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tly Asked Questions (FAQs) Topics (SELECTION options: Directions &amp; Parking, Local Attractions, Amenities, Check-in/Check-out Procedures, Wi-Fi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Area Map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guage Options Available (Printed Materials) (SELECTION options: English, Spanish, French, Germa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Information (prin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inted Map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ility of Digital Brochure (QR Code/Tablet)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vacuation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ersonnel Presence (Days/Times) (SELECTION options: Always, Weekdays, Evenings, Weekends, Specific Hours (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&amp; Procedures (Location &amp; Detai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Availability &amp; Inspection (SELECTION options: Present &amp; Regularly Inspected, Present, Inspection Needed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Guest Identification Protocol (e.g., ID check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Security Camera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rocedures for handling suspicious persons or activit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nding &amp; Amb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ground Music Volume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ent Profile (SELECTION options: Fresh &amp; Clean, Warm &amp; Inviting, Subtle &amp; Neutral, Seasonal (e.g., Cinnamon for Fal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ption Area Photography (for branding consistenc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ome Statement/Quote (displayed prominentl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Scheme Alignment (SELECTION options: Fully Aligned with Brand Guidelines, Minor Variations Allowed, Requires Review by Mark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Brand Personality &amp; How it's reflected in Receptio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2" meta:object-count="0"/>
    <meta:generator>LibreOffice/24.2.7.2$Linux_X86_64 LibreOffice_project/420$Build-2</meta:generator>
  </office:meta>
</office:document-meta>
</file>