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7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395a1e7cf130c0ca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tallation Planning &amp; Material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Type Specified? (SELECTION options: OSB, Plywood, Cement Boar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Grade Specified? (SELECTION options: Premium, Standard, Construction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, Max Allo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Manufacturer's Installation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pproved Shop Drawin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aterial Deliver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aming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ing Member Spacing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ing Member Squareness (inches/100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ing Condition - Visible Decay/Damage? (SELECTION options: None, Minor, Significant - Requires Repair, Severe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raming Conditio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ing Securely Faste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raming Levelness (inches/10f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eathing Material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Type (SELECTION options: OSB, Plywood, Cement Boar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Grade (SELECTION options: CDX, BCX, Premium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's Instructions Verifi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Meter Reading Record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Thickness (inches) (SELECTION options: 1/2, 5/8, 3/4, Other (Specify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yout &amp; Stagg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Layout Offset from Wall Corners (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Stagger Distance (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Orientation (Horizontal/Vertical) (SELECTION options: Horizontal, Ver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nels Along Length of Wal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Staggering Method Applied (SELECTION options: Minimum 3/4 Offset, Alternating Offset, Manufacturer's Specified Metho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nel Placement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stener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ener Spacing (inches) - Edg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ener Spacing (inches) - Fie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ener Type (SELECTION options: Nails, Screws, Stap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ener Siz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ener Head Type (SELECTION options: Flat Head, Round Head, Trumpet He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ener Depth (inches) - Minim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Fastener Installation (e.g., any adjustments mad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nel Placement &amp;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Spacing at Edge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Corner to First Pan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Support Method (SELECTION options: Temporary Bracing, Shoring, Direct Support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upport Method Selected, Provide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Alignment with Framing (SELECTION options: Perfectly Aligned, Within Tolerance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Not Perfectly Aligned, Explain Dev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Support Points Verified? (SELECTION options: Yes - Every Panel, Yes - Most Panels, No, N/A -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nel Support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am Treatment &amp; Joint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Joint Treatment Method: (SELECTION options: No Treatment Required, Tape (Type Specified), Caulking (Type Specified), Seam Joint System (Manufacturer Specifi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Seam Joint System (if applicabl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pe/Caulk Manufacturer (if applicable):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pe/Caulk Coverage (linear feet or area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Details Specified in Pla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eviations from Specified Joint Detail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of Joint Details: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ontrol &amp; Fin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ll fastener patterns verified against approved plans/specification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nels rejected during inspection (if any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efects or non-conformances identifi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panel edges properly aligned with framing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eams properly sealed (if required by design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: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: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