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EATHING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PLANNING &amp; MATERIAL VERIFICATION ---</text:span></text:p>
      <text:p text:style-name="P1"><text:span text:style-name="T2">[ ] Sheathing Type Specified? (OSB, Plywood, Cement Board, Other)</text:span></text:p>
      <text:p text:style-name="P1"><text:span text:style-name="T2">[ ] Sheathing Thickness (inches)</text:span></text:p>
      <text:p text:style-name="P1"><text:span text:style-name="T2">[ ] Sheathing Grade Specified? (Premium, Standard, Construction, Unknown)</text:span></text:p>
      <text:p text:style-name="P1"><text:span text:style-name="T2">[ ] Moisture Content (%), Max Allowed</text:span></text:p>
      <text:p text:style-name="P1"><text:span text:style-name="T2">[ ] Review Manufacturer's Installation Instructions</text:span></text:p>
      <text:p text:style-name="P1"><text:span text:style-name="T2">[ ] Upload Approved Shop Drawings</text:span></text:p>
      <text:p text:style-name="P1"><text:span text:style-name="T2">[ ] Date of Material Delivery</text:span></text:p>
      <text:p text:style-name="P1"/>
      <text:p text:style-name="P1"><text:span text:style-name="T1">--- FRAMING INSPECTION ---</text:span></text:p>
      <text:p text:style-name="P1"><text:span text:style-name="T2">[ ] Framing Member Spacing (inches)</text:span></text:p>
      <text:p text:style-name="P1"><text:span text:style-name="T2">[ ] Framing Member Squareness (inches/100ft)</text:span></text:p>
      <text:p text:style-name="P1"><text:span text:style-name="T2">[ ] Framing Condition - Visible Decay/Damage? (None, Minor, Significant - Requires Repair, Severe - Requires Replacement)</text:span></text:p>
      <text:p text:style-name="P1"><text:span text:style-name="T2">[ ] Notes on Framing Condition (if any)</text:span></text:p>
      <text:p text:style-name="P1"><text:span text:style-name="T2">[ ] Framing Securely Fastened? (Yes, No)</text:span></text:p>
      <text:p text:style-name="P1"><text:span text:style-name="T2">[ ] Check Framing Levelness (inches/10ft)</text:span></text:p>
      <text:p text:style-name="P1"/>
      <text:p text:style-name="P1"><text:span text:style-name="T1">--- SHEATHING MATERIAL VERIFICATION ---</text:span></text:p>
      <text:p text:style-name="P1"><text:span text:style-name="T2">[ ] Sheathing Type (OSB, Plywood, Cement Board, Other (Specify))</text:span></text:p>
      <text:p text:style-name="P1"><text:span text:style-name="T2">[ ] Sheathing Grade (CDX, BCX, Premium, Other (Specify))</text:span></text:p>
      <text:p text:style-name="P1"><text:soft-page-break/><text:span text:style-name="T2">[ ] Moisture Content (%)</text:span></text:p>
      <text:p text:style-name="P1"><text:span text:style-name="T2">[ ] Manufacturer's Instructions Verified?</text:span></text:p>
      <text:p text:style-name="P1"><text:span text:style-name="T2">[ ] Moisture Meter Reading Record (Optional)</text:span></text:p>
      <text:p text:style-name="P1"><text:span text:style-name="T2">[ ] Sheathing Thickness (inches) (1/2, 5/8, 3/4, Other (Specify))</text:span></text:p>
      <text:p text:style-name="P1"/>
      <text:p text:style-name="P1"><text:span text:style-name="T1">--- LAYOUT &amp; STAGGERING ---</text:span></text:p>
      <text:p text:style-name="P1"><text:span text:style-name="T2">[ ] Panel Layout Offset from Wall Corners (in)</text:span></text:p>
      <text:p text:style-name="P1"><text:span text:style-name="T2">[ ] Minimum Stagger Distance (in)</text:span></text:p>
      <text:p text:style-name="P1"><text:span text:style-name="T2">[ ] Panel Orientation (Horizontal/Vertical) (Horizontal, Vertical)</text:span></text:p>
      <text:p text:style-name="P1"><text:span text:style-name="T2">[ ] Number of Panels Along Length of Wall</text:span></text:p>
      <text:p text:style-name="P1"><text:span text:style-name="T2">[ ] Joint Staggering Method Applied (Minimum 3/4 Offset, Alternating Offset, Manufacturer's Specified Method)</text:span></text:p>
      <text:p text:style-name="P1"><text:span text:style-name="T2">[ ] Notes on Panel Placement (if any)</text:span></text:p>
      <text:p text:style-name="P1"/>
      <text:p text:style-name="P1"><text:span text:style-name="T1">--- FASTENER INSTALLATION ---</text:span></text:p>
      <text:p text:style-name="P1"><text:span text:style-name="T2">[ ] Fastener Spacing (inches) - Edges</text:span></text:p>
      <text:p text:style-name="P1"><text:span text:style-name="T2">[ ] Fastener Spacing (inches) - Field</text:span></text:p>
      <text:p text:style-name="P1"><text:span text:style-name="T2">[ ] Fastener Type (Nails, Screws, Staples)</text:span></text:p>
      <text:p text:style-name="P1"><text:span text:style-name="T2">[ ] Fastener Size (inches)</text:span></text:p>
      <text:p text:style-name="P1"><text:span text:style-name="T2">[ ] Fastener Head Type (Flat Head, Round Head, Trumpet Head)</text:span></text:p>
      <text:p text:style-name="P1"><text:span text:style-name="T2">[ ] Fastener Depth (inches) - Minimum</text:span></text:p>
      <text:p text:style-name="P1"><text:span text:style-name="T2">[ ] Comments on Fastener Installation (e.g., any adjustments made)</text:span></text:p>
      <text:p text:style-name="P1"/>
      <text:p text:style-name="P1"><text:span text:style-name="T1">--- PANEL PLACEMENT &amp; SUPPORT ---</text:span></text:p>
      <text:p text:style-name="P1"><text:span text:style-name="T2">[ ] Panel Spacing at Edges (inches)</text:span></text:p>
      <text:p text:style-name="P1"><text:span text:style-name="T2">[ ] Distance from Corner to First Panel (inches)</text:span></text:p>
      <text:p text:style-name="P1"><text:span text:style-name="T2">[ ] Sheathing Support Method (Temporary Bracing, Shoring, Direct Support, Other (Specify in LONG_TEXT))</text:span></text:p>
      <text:p text:style-name="P1"><text:soft-page-break/><text:span text:style-name="T2">[ ] If 'Other' Support Method Selected, Provide Details</text:span></text:p>
      <text:p text:style-name="P1"><text:span text:style-name="T2">[ ] Panel Alignment with Framing (Perfectly Aligned, Within Tolerance (Specify in LONG_TEXT))</text:span></text:p>
      <text:p text:style-name="P1"><text:span text:style-name="T2">[ ] If Not Perfectly Aligned, Explain Deviation</text:span></text:p>
      <text:p text:style-name="P1"><text:span text:style-name="T2">[ ] Panel Support Points Verified? (Yes - Every Panel, Yes - Most Panels, No, N/A - Not Applicable)</text:span></text:p>
      <text:p text:style-name="P1"><text:span text:style-name="T2">[ ] Notes on Panel Support Observations</text:span></text:p>
      <text:p text:style-name="P1"/>
      <text:p text:style-name="P1"><text:span text:style-name="T1">--- SEAM TREATMENT &amp; JOINT DETAILS ---</text:span></text:p>
      <text:p text:style-name="P1"><text:span text:style-name="T2">[ ] Sheathing Joint Treatment Method: (No Treatment Required, Tape (Type Specified), Caulking (Type Specified), Seam Joint System (Manufacturer Specified))</text:span></text:p>
      <text:p text:style-name="P1"><text:span text:style-name="T2">[ ] Details of Seam Joint System (if applicable):</text:span></text:p>
      <text:p text:style-name="P1"><text:span text:style-name="T2">[ ] Tape/Caulk Manufacturer (if applicable):</text:span></text:p>
      <text:p text:style-name="P1"><text:span text:style-name="T2">[ ] Tape/Caulk Coverage (linear feet or area):</text:span></text:p>
      <text:p text:style-name="P1"><text:span text:style-name="T2">[ ] Joint Details Specified in Plans? (Yes, No)</text:span></text:p>
      <text:p text:style-name="P1"><text:span text:style-name="T2">[ ] Description of any Deviations from Specified Joint Details:</text:span></text:p>
      <text:p text:style-name="P1"><text:span text:style-name="T2">[ ] Photo Documentation of Joint Details:</text:span></text:p>
      <text:p text:style-name="P1"/>
      <text:p text:style-name="P1"><text:span text:style-name="T1">--- QUALITY CONTROL &amp; FINAL INSPECTION ---</text:span></text:p>
      <text:p text:style-name="P1"><text:span text:style-name="T2">[ ] Were all fastener patterns verified against approved plans/specifications? (Yes, No, N/A)</text:span></text:p>
      <text:p text:style-name="P1"><text:span text:style-name="T2">[ ] Number of panels rejected during inspection (if any):</text:span></text:p>
      <text:p text:style-name="P1"><text:span text:style-name="T2">[ ] Description of any defects or non-conformances identified:</text:span></text:p>
      <text:p text:style-name="P1"><text:span text:style-name="T2">[ ] Sheathing panel edges properly aligned with framing? (Yes, No, Partially)</text:span></text:p>
      <text:p text:style-name="P1"><text:span text:style-name="T2">[ ] Are seams properly sealed (if required by design)? (Yes, No, N/A)</text:span></text:p>
      <text:p text:style-name="P1"><text:span text:style-name="T2">[ ] Inspector Signature:</text:span></text:p>
      <text:p text:style-name="P1"><text:span text:style-name="T2">[ ] Inspection Dat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sheath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8.688000000</meta:creation-date>
    <dc:date>2026-06-22T10:04:38.688000000</dc:date>
    <meta:document-statistic meta:table-count="0" meta:image-count="0" meta:object-count="0" meta:page-count="4" meta:paragraph-count="68" meta:word-count="552" meta:character-count="3572" meta:non-whitespace-character-count="3088"/>
    <meta:generator>LibreOffice/24.2.7.2$Linux_X86_64 LibreOffice_project/420$Build-2</meta:generator>
  </office:meta>
</office:document-meta>
</file>