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5ec864b52dafc5c80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олучаване и разопако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достав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получаване на начало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ет брой палет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лучени кашони/кутии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Условия за доставка (при получаване)</text:p>
            <text:p> (SELECTION options: Добре., Леки щети, Сериозни щети – необходим е доклад.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Бележки за доставка / Несъответствия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паковъчният лист е проверен?</text:p>
            <text:p>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етайли за несъответствия (ако има такива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верка и организация на рафтовет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рафта (ако е приложим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а чистота на рафтовете (SELECTION options: Отличен, Добър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ете всички разлети течности, натрупана прах или повреди, които сте забелязали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авота/Подравняването на рафтовете</text:p>
            <text:p> (SELECTION options: Подредени, Леко разместен, Не е подравнено - Изисква настройка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свободни места на рафтовет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сички препятствия или необичайни условия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Ротация FIFO – Продуктова гама на предната лин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ете датите на годност/най-добър преди. (SELECTION options: Проверено и актуализирано, Изисква внимани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ротирани продукти на първа линия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Нива на наличностите на първа линия – достатъчни ли са? (SELECTION options: Да, Не - Изисква попълване на запасите.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Забележки относно проблеми с ротацията на фронтовата линия (напр. бавни напредващи, щети)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Ротация на бързоразвалящите се стоки (ако е приложимо)</text:p>
            <text:p> (SELECTION options: Завършен, Частично - Изисква допълнително внимание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еместено количество продукти в резервен склад.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одуктът на предната линия е правилно позициониран?</text:p>
            <text:p> (SELECTION options: Да, Не - Коригирано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Ротация FIFO - Заден Склад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ка на партиден/дата код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осока на въртене (SELECTION options: Напред</text:p>
            <text:p>, назад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палет/контейнер с най-стар инвентар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местено количество най-стари запаси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Бележки за ротацията (напр. необичайни условия)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Тип на въртене (SELECTION options: Цял палет</text:p>
            <text:p>, Частична палета, Ротация на контейнерит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ротацията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тстраняване на повредени/изтекли сток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премахнати изтекли артикул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премахнатите повредени артикули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писание на повредени стоки (вид повреда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изтекли стоки (Продукт и срок на годност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чин на изхвърляне (Изтекъл/Повреден) (SELECTION options: Рециклиране, боклуци</text:p>
            <text:p>, Върнато на продавач, Друго (Моля, уточнете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изхвърлянето (ако е избран „Друго“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пазване на схемите за подредба и визуална търговия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пазена ли е схемата на подредба?</text:p>
            <text:p> (SELECTION options: Да, Не., Няма данни.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тклонения от плана (ако отговорът по-горе е Не) (SELECTION options: Неправилна ориентация, Неправилно количество, Неправилно позициониране на продукт, Други (Посочете в дълъг текст)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Данни за отклонения от плана (ако е избрано Друго)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Витрина на ключови продукти (напр. основен артикул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абели - правилните ли са и видими ли? (SELECTION options: Да, Не., Н/П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Необходими корекции на табели (ако Не е отбелязано по-горе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а на рафт, обърнат към камерата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ддръжка на крайни изложби/атрактивни дисплеи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еброяване на стоката на краищата – да се сравни с план?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пазване на схемата на подредба (краен дисплей)</text:p>
            <text:p> (SELECTION options: Напълно съобразен, Необходими са малки корекции., Необходими са съществени корекции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кламните табели налични и точни ли са? (SELECTION options: Етикети с цени, Знаци за информация, Предмет на промоция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Дата на последна ротация (краен елемент)</text:p>
            <text:p>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Бележки относно състоянието на краищата (повреди, чистота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ставащ брой на акцентирания продукт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Необходима ли е ротация?</text:p>
            <text:p> (SELECTION options: Да, Не.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9" meta:object-count="0"/>
    <meta:generator>LibreOffice/24.2.7.2$Linux_X86_64 LibreOffice_project/420$Build-2</meta:generator>
  </office:meta>
</office:document-meta>
</file>