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И ПОДРЕЖДАНЕ НА РАФТОВЕТЕ И РОТАЦИЯ (ЕЖЕДНЕВНО) – ПЪРВА ВЛЯЗЛА, ПЪРВА ИЗЛЯЗЛА (FIFO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ЛУЧАВАНЕ И РАЗОПАКОВАНЕ ---</text:span></text:p>
      <text:p text:style-name="P1"><text:span text:style-name="T2">[ ] Дата на доставка</text:span></text:p>
      <text:p text:style-name="P1"><text:span text:style-name="T2">[ ] Време на получаване на начало</text:span></text:p>
      <text:p text:style-name="P1"><text:span text:style-name="T2">[ ] Приет брой палети</text:span></text:p>
      <text:p text:style-name="P1"><text:span text:style-name="T2">[ ] Получени кашони/кутии</text:span></text:p>
      <text:p text:style-name="P1"><text:span text:style-name="T2">[ ] Условия за доставка (при получаване)</text:span></text:p>
      <text:p text:style-name="P1"><text:span text:style-name="T2"><text:s/>(Добре., Леки щети, Сериозни щети – необходим е доклад.</text:span></text:p>
      <text:p text:style-name="P1"><text:span text:style-name="T2">)</text:span></text:p>
      <text:p text:style-name="P1"><text:span text:style-name="T2">[ ] Бележки за доставка / Несъответствия</text:span></text:p>
      <text:p text:style-name="P1"/>
      <text:p text:style-name="P1"><text:span text:style-name="T2">[ ] Опаковъчният лист е проверен?</text:span></text:p>
      <text:p text:style-name="P1"><text:span text:style-name="T2"><text:s/>(Да, Не)</text:span></text:p>
      <text:p text:style-name="P1"><text:span text:style-name="T2">[ ] Детайли за несъответствия (ако има такива)</text:span></text:p>
      <text:p text:style-name="P1"/>
      <text:p text:style-name="P1"><text:soft-page-break/><text:span text:style-name="T1">--- ПРОВЕРКА И ОРГАНИЗАЦИЯ НА РАФТОВЕТЕ ---</text:span></text:p>
      <text:p text:style-name="P1"><text:span text:style-name="T2">[ ] Температура на рафта (ако е приложимо)</text:span></text:p>
      <text:p text:style-name="P1"><text:span text:style-name="T2">[ ] Обща чистота на рафтовете (Отличен, Добър, справедлив, беден)</text:span></text:p>
      <text:p text:style-name="P1"><text:span text:style-name="T2">[ ] Забележете всички разлети течности, натрупана прах или повреди, които сте забелязали.</text:span></text:p>
      <text:p text:style-name="P1"><text:span text:style-name="T2">[ ] Правота/Подравняването на рафтовете</text:span></text:p>
      <text:p text:style-name="P1"><text:span text:style-name="T2"><text:s/>(Подредени, Леко разместен, Не е подравнено - Изисква настройка.)</text:span></text:p>
      <text:p text:style-name="P1"><text:span text:style-name="T2">[ ] Брой на свободни места на рафтовете</text:span></text:p>
      <text:p text:style-name="P1"><text:span text:style-name="T2">[ ] Опишете всички препятствия или необичайни условия.</text:span></text:p>
      <text:p text:style-name="P1"/>
      <text:p text:style-name="P1"><text:span text:style-name="T1">--- РОТАЦИЯ FIFO – ПРОДУКТОВА ГАМА НА ПРЕДНАТА ЛИНИЯ ---</text:span></text:p>
      <text:p text:style-name="P1"><text:span text:style-name="T2">[ ] Проверете датите на годност/най-добър преди. (Проверено и актуализирано, Изисква внимание)</text:span></text:p>
      <text:p text:style-name="P1"><text:span text:style-name="T2">[ ] Брой ротирани продукти на първа линия</text:span></text:p>
      <text:p text:style-name="P1"><text:span text:style-name="T2">[ ] Нива на наличностите на първа линия – достатъчни ли са? (Да, Не - Изисква попълване на запасите.</text:span></text:p>
      <text:p text:style-name="P1"><text:span text:style-name="T2">)</text:span></text:p>
      <text:p text:style-name="P1"><text:span text:style-name="T2">[ ] Забележки относно проблеми с ротацията на фронтовата линия (напр. бавни напредващи, щети)</text:span></text:p>
      <text:p text:style-name="P1"/>
      <text:p text:style-name="P1"><text:span text:style-name="T2">[ ] Ротация на бързоразвалящите се стоки (ако е приложимо)</text:span></text:p>
      <text:p text:style-name="P1"><text:span text:style-name="T2"><text:s/>(Завършен, Частично - Изисква допълнително внимание)</text:span></text:p>
      <text:p text:style-name="P1"><text:span text:style-name="T2">[ ] Преместено количество продукти в резервен склад.</text:span></text:p>
      <text:p text:style-name="P1"/>
      <text:p text:style-name="P1"><text:span text:style-name="T2">[ ] Продуктът на предната линия е правилно позициониран?</text:span></text:p>
      <text:p text:style-name="P1"><text:soft-page-break/><text:span text:style-name="T2"><text:s/>(Да, Не - Коригирано)</text:span></text:p>
      <text:p text:style-name="P1"/>
      <text:p text:style-name="P1"><text:span text:style-name="T1">--- РОТАЦИЯ FIFO - ЗАДЕН СКЛАД ---</text:span></text:p>
      <text:p text:style-name="P1"><text:span text:style-name="T2">[ ] Проверка на партиден/дата код</text:span></text:p>
      <text:p text:style-name="P1"><text:span text:style-name="T2">[ ] Посока на въртене (Напред</text:span></text:p>
      <text:p text:style-name="P1"><text:span text:style-name="T2">, назад)</text:span></text:p>
      <text:p text:style-name="P1"><text:span text:style-name="T2">[ ] Номер на палет/контейнер с най-стар инвентар</text:span></text:p>
      <text:p text:style-name="P1"><text:span text:style-name="T2">[ ] Преместено количество най-стари запаси</text:span></text:p>
      <text:p text:style-name="P1"><text:span text:style-name="T2">[ ] Бележки за ротацията (напр. необичайни условия)</text:span></text:p>
      <text:p text:style-name="P1"/>
      <text:p text:style-name="P1"><text:span text:style-name="T2">[ ] Тип на въртене (Цял палет</text:span></text:p>
      <text:p text:style-name="P1"><text:span text:style-name="T2">, Частична палета, Ротация на контейнерите)</text:span></text:p>
      <text:p text:style-name="P1"><text:span text:style-name="T2">[ ] Дата на ротацията</text:span></text:p>
      <text:p text:style-name="P1"/>
      <text:p text:style-name="P1"><text:span text:style-name="T1">--- ОТСТРАНЯВАНЕ НА ПОВРЕДЕНИ/ИЗТЕКЛИ СТОКИ ---</text:span></text:p>
      <text:p text:style-name="P1"><text:span text:style-name="T2">[ ] Брой премахнати изтекли артикули</text:span></text:p>
      <text:p text:style-name="P1"><text:span text:style-name="T2">[ ] Брой на премахнатите повредени артикули</text:span></text:p>
      <text:p text:style-name="P1"><text:span text:style-name="T2">[ ] Описание на повредени стоки (вид повреда)</text:span></text:p>
      <text:p text:style-name="P1"/>
      <text:p text:style-name="P1"><text:span text:style-name="T2">[ ] Описание на изтекли стоки (Продукт и срок на годност)</text:span></text:p>
      <text:p text:style-name="P1"><text:span text:style-name="T2">[ ] Начин на изхвърляне (Изтекъл/Повреден) (Рециклиране, боклуци</text:span></text:p>
      <text:p text:style-name="P1"><text:soft-page-break/><text:span text:style-name="T2">, Върнато на продавач, Друго (Моля, уточнете)</text:span></text:p>
      <text:p text:style-name="P1"><text:span text:style-name="T2">)</text:span></text:p>
      <text:p text:style-name="P1"><text:span text:style-name="T2">[ ] Бележки относно изхвърлянето (ако е избран „Друго“)</text:span></text:p>
      <text:p text:style-name="P1"/>
      <text:p text:style-name="P1"><text:span text:style-name="T1">--- СПАЗВАНЕ НА СХЕМИТЕ ЗА ПОДРЕДБА И ВИЗУАЛНА ТЪРГОВИЯ ---</text:span></text:p>
      <text:p text:style-name="P1"><text:span text:style-name="T2">[ ] Спазена ли е схемата на подредба?</text:span></text:p>
      <text:p text:style-name="P1"><text:span text:style-name="T2"><text:s/>(Да, Не., Няма данни.</text:span></text:p>
      <text:p text:style-name="P1"><text:span text:style-name="T2">)</text:span></text:p>
      <text:p text:style-name="P1"><text:span text:style-name="T2">[ ] Отклонения от плана (ако отговорът по-горе е Не) (Неправилна ориентация, Неправилно количество, Неправилно позициониране на продукт, Други (Посочете в дълъг текст)</text:span></text:p>
      <text:p text:style-name="P1"><text:span text:style-name="T2">)</text:span></text:p>
      <text:p text:style-name="P1"><text:span text:style-name="T2">[ ] Данни за отклонения от плана (ако е избрано Друго)</text:span></text:p>
      <text:p text:style-name="P1"/>
      <text:p text:style-name="P1"><text:span text:style-name="T2">[ ] Витрина на ключови продукти (напр. основен артикул)</text:span></text:p>
      <text:p text:style-name="P1"/>
      <text:p text:style-name="P1"><text:span text:style-name="T2">[ ] Табели - правилните ли са и видими ли? (Да, Не., Н/П)</text:span></text:p>
      <text:p text:style-name="P1"><text:span text:style-name="T2">[ ] Необходими корекции на табели (ако Не е отбелязано по-горе)</text:span></text:p>
      <text:p text:style-name="P1"/>
      <text:p text:style-name="P1"><text:span text:style-name="T2">[ ] Снимка на рафт, обърнат към камерата</text:span></text:p>
      <text:p text:style-name="P1"/>
      <text:p text:style-name="P1"><text:span text:style-name="T1">--- ПОДДРЪЖКА НА КРАЙНИ ИЗЛОЖБИ/АТРАКТИВНИ ДИСПЛЕИ ---</text:span></text:p>
      <text:p text:style-name="P1"><text:span text:style-name="T2">[ ] Преброяване на стоката на краищата – да се сравни с план?</text:span></text:p>
      <text:p text:style-name="P1"><text:soft-page-break/></text:p>
      <text:p text:style-name="P1"><text:span text:style-name="T2">[ ] Спазване на схемата на подредба (краен дисплей)</text:span></text:p>
      <text:p text:style-name="P1"><text:span text:style-name="T2"><text:s/>(Напълно съобразен, Необходими са малки корекции., Необходими са съществени корекции.</text:span></text:p>
      <text:p text:style-name="P1"><text:span text:style-name="T2">)</text:span></text:p>
      <text:p text:style-name="P1"><text:span text:style-name="T2">[ ] Рекламните табели налични и точни ли са? (Етикети с цени, Знаци за информация, Предмет на промоция)</text:span></text:p>
      <text:p text:style-name="P1"><text:span text:style-name="T2">[ ] Дата на последна ротация (краен елемент)</text:span></text:p>
      <text:p text:style-name="P1"/>
      <text:p text:style-name="P1"><text:span text:style-name="T2">[ ] Бележки относно състоянието на краищата (повреди, чистота)</text:span></text:p>
      <text:p text:style-name="P1"/>
      <text:p text:style-name="P1"><text:span text:style-name="T2">[ ] Оставащ брой на акцентирания продукт</text:span></text:p>
      <text:p text:style-name="P1"><text:span text:style-name="T2">[ ] Необходима ли е ротация?</text:span></text:p>
      <text:p text:style-name="P1"><text:span text:style-name="T2"><text:s/>(Да, Не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helf-stocking-rotation-checklist-daily-fifo-first-in-first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5.189000000</meta:creation-date>
    <dc:date>2026-06-22T13:40:35.189000000</dc:date>
    <meta:document-statistic meta:table-count="0" meta:image-count="0" meta:object-count="0" meta:page-count="5" meta:paragraph-count="78" meta:word-count="589" meta:character-count="3677" meta:non-whitespace-character-count="3153"/>
    <meta:generator>LibreOffice/24.2.7.2$Linux_X86_64 LibreOffice_project/420$Build-2</meta:generator>
  </office:meta>
</office:document-meta>
</file>