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4a3c73f1a3e3e2f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fang und Auspac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Pa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Kart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bei Ankunft (SELECTION options: Gut, Geringfügiger Schaden, Erheblicher Schaden – Ber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hinweise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etail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alprüfung und -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temperatu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auberkeit der Regale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Verschüttungen, Staubansammlungen oder Beschädigungen not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beschaffenheit/Ausrichtung (SELECTION options: Ausgerichtet, Leicht fehlerhaft ausgerichtet, Fehl ausgerichtet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eeren Regalf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Hindernisse oder ungewöhnliche Beding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-Rotation – Produkte im Einsa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as Verfallsdatum / das Mindesthaltbarkeitsdatum. (SELECTION options: Überprüft &amp; Aktualisiert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 Einsatz befindlichen Produkte, die ausgetausch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 der Erstlinienprodukte – ausreichend? (SELECTION options: Ja., Nicht vorrätig – Nachbestel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bei der Truppenrotation (z. B. langsame Bewegungen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lauf von verderblichen Waren (falls zutreffend) (SELECTION options: Erledigt, Teilweise – Benötigt weitere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umgelagerten Produ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front korrekt ausgerichtet? (SELECTION options: Ja., Nein – Angepas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-Rotation – Lager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-/Datums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richtung (SELECTION options: Vorwärts, rückwä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/Behälter Nr. des ältesten Besta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ältesten Lagerbestands bewe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otation (z. B. ungewöhnliche 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sart (SELECTION options: Stapelpalette, Teillast, Bin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fernung beschädigter/abgelaufener Wa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fernten abgelaufen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nommenen beschädig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schädigter Ware (Art der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bgelaufener Waren (Produkt &amp; Ablaufdat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abgelaufen/beschädigt) (SELECTION options: Recycling, Müll, Zurück an Verkäuf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ntsorgung (falls „Sonstiges“ ausgewählt wur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gram-Einhaltung &amp; Waren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gram eingehalten? (SELECTION options: Ja, Nei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gramabweichungen (falls „Nein“ oben)</text:p>
            <text:p> (SELECTION options: Falsche Ausrichtung, Falsche Menge, Falsche Produktplatzierung, Sonstiges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lanogramm-Abweichungen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 von Schlüsselprodukten (z. B. Haupt-SK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ilderung korrekt und sichtbar? (SELECTION options: Ja, Nein., Keine Angab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ilderungskorrekturen erforderlich (falls Nein ob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Regalfro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cap-/Sonderpräsentationspfle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dcap-Bestandsaufnahme – Prüfung anhand des Planogramms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gram-Einhaltung (Kopfende) (SELECTION options: Vollständig konform, Geringfügige Anpassungen erforderlich., Erhebliche Anpassunge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beschilderung: Vorhanden und korrekt? (SELECTION options: Preisanhänger, Hinweisschild, Besonderes Angebo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Rotationsdatum (Endbeschriftung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tirnkanten (Beschädigungen, Sauber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Menge des Sonderartik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erforderlich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