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ALLAGERUNG &amp; -ROTATION (TÄGLICH) – FIFO (FIRST IN, FIRST OU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MPFANG UND AUSPACKEN ---</text:span></text:p>
      <text:p text:style-name="P1"><text:span text:style-name="T2">[ ] Lieferdatum</text:span></text:p>
      <text:p text:style-name="P1"><text:span text:style-name="T2">[ ] Empfangsbeginn</text:span></text:p>
      <text:p text:style-name="P1"><text:span text:style-name="T2">[ ] Anzahl der erhaltenen Paletten</text:span></text:p>
      <text:p text:style-name="P1"><text:span text:style-name="T2">[ ] Anzahl der erhaltenen Kartons</text:span></text:p>
      <text:p text:style-name="P1"><text:span text:style-name="T2">[ ] Zustandsbeschreibung bei Ankunft (Gut, Geringfügiger Schaden, Erheblicher Schaden – Bericht erforderlich)</text:span></text:p>
      <text:p text:style-name="P1"><text:span text:style-name="T2">[ ] Lieferhinweise/Abweichungen</text:span></text:p>
      <text:p text:style-name="P1"><text:span text:style-name="T2">[ ] Lieferschein bestätigt? (Ja., Nein.)</text:span></text:p>
      <text:p text:style-name="P1"><text:span text:style-name="T2">[ ] Abweichungsdetails (falls zutreffend)</text:span></text:p>
      <text:p text:style-name="P1"/>
      <text:p text:style-name="P1"><text:span text:style-name="T1">--- REGALPRÜFUNG UND -ORGANISATION ---</text:span></text:p>
      <text:p text:style-name="P1"><text:span text:style-name="T2">[ ] Lagerungstemperatur (falls zutreffend)</text:span></text:p>
      <text:p text:style-name="P1"><text:span text:style-name="T2">[ ] Gesamte Sauberkeit der Regale (Ausgezeichnet, Gut, Ehrlich, arm)</text:span></text:p>
      <text:p text:style-name="P1"><text:span text:style-name="T2">[ ] Jegliche Verschüttungen, Staubansammlungen oder Beschädigungen notieren.</text:span></text:p>
      <text:p text:style-name="P1"><text:span text:style-name="T2">[ ] Regalbeschaffenheit/Ausrichtung (Ausgerichtet, Leicht fehlerhaft ausgerichtet, Fehl ausgerichtet – Benötigt Anpassung)</text:span></text:p>
      <text:p text:style-name="P1"><text:span text:style-name="T2">[ ] Anzahl der leeren Regalfelder</text:span></text:p>
      <text:p text:style-name="P1"><text:span text:style-name="T2">[ ] Beschreiben Sie eventuelle Hindernisse oder ungewöhnliche Bedingungen.</text:span></text:p>
      <text:p text:style-name="P1"/>
      <text:p text:style-name="P1"><text:span text:style-name="T1">--- FIFO-ROTATION – PRODUKTE IM EINSATZ ---</text:span></text:p>
      <text:p text:style-name="P1"><text:span text:style-name="T2">[ ] Überprüfen Sie das Verfallsdatum / das Mindesthaltbarkeitsdatum. (Überprüft &amp; Aktualisiert, Benötigt Aufmerksamkeit)</text:span></text:p>
      <text:p text:style-name="P1"><text:soft-page-break/><text:span text:style-name="T2">[ ] Anzahl der im Einsatz befindlichen Produkte, die ausgetauscht wurden</text:span></text:p>
      <text:p text:style-name="P1"><text:span text:style-name="T2">[ ] Bestand der Erstlinienprodukte – ausreichend? (Ja., Nicht vorrätig – Nachbestellung erforderlich)</text:span></text:p>
      <text:p text:style-name="P1"><text:span text:style-name="T2">[ ] Hinweise zu Problemen bei der Truppenrotation (z. B. langsame Bewegungen, Beschädigungen)</text:span></text:p>
      <text:p text:style-name="P1"><text:span text:style-name="T2">[ ] Umlauf von verderblichen Waren (falls zutreffend) (Erledigt, Teilweise – Benötigt weitere Bearbeitung)</text:span></text:p>
      <text:p text:style-name="P1"><text:span text:style-name="T2">[ ] Menge der umgelagerten Produkte</text:span></text:p>
      <text:p text:style-name="P1"><text:span text:style-name="T2">[ ] Produktfront korrekt ausgerichtet? (Ja., Nein – Angepasst)</text:span></text:p>
      <text:p text:style-name="P1"/>
      <text:p text:style-name="P1"><text:span text:style-name="T1">--- FIFO-ROTATION – LAGERBESTAND ---</text:span></text:p>
      <text:p text:style-name="P1"><text:span text:style-name="T2">[ ] Los-/Datumsprüfung</text:span></text:p>
      <text:p text:style-name="P1"><text:span text:style-name="T2">[ ] Drehrichtung (Vorwärts, rückwärts)</text:span></text:p>
      <text:p text:style-name="P1"><text:span text:style-name="T2">[ ] Palette/Behälter Nr. des ältesten Bestands</text:span></text:p>
      <text:p text:style-name="P1"><text:span text:style-name="T2">[ ] Menge des ältesten Lagerbestands bewegt</text:span></text:p>
      <text:p text:style-name="P1"><text:span text:style-name="T2">[ ] Hinweise zur Rotation (z. B. ungewöhnliche Bedingungen)</text:span></text:p>
      <text:p text:style-name="P1"><text:span text:style-name="T2">[ ] Rotationsart (Stapelpalette, Teillast, Binrotation)</text:span></text:p>
      <text:p text:style-name="P1"><text:span text:style-name="T2">[ ] Rotationsdatum</text:span></text:p>
      <text:p text:style-name="P1"/>
      <text:p text:style-name="P1"><text:span text:style-name="T1">--- ENTFERNUNG BESCHÄDIGTER/ABGELAUFENER WAREN ---</text:span></text:p>
      <text:p text:style-name="P1"><text:span text:style-name="T2">[ ] Anzahl der entfernten abgelaufenen Artikel</text:span></text:p>
      <text:p text:style-name="P1"><text:span text:style-name="T2">[ ] Anzahl der entnommenen beschädigten Artikel</text:span></text:p>
      <text:p text:style-name="P1"><text:span text:style-name="T2">[ ] Beschreibung beschädigter Ware (Art der Beschädigung)</text:span></text:p>
      <text:p text:style-name="P1"><text:span text:style-name="T2">[ ] Beschreibung abgelaufener Waren (Produkt &amp; Ablaufdatum)</text:span></text:p>
      <text:p text:style-name="P1"><text:span text:style-name="T2">[ ] Entsorgungsmethode (abgelaufen/beschädigt) (Recycling, Müll, Zurück an Verkäufer, Sonstiges (Bitte angeben))</text:span></text:p>
      <text:p text:style-name="P1"><text:span text:style-name="T2">[ ] Hinweise zur Entsorgung (falls „Sonstiges“ ausgewählt wurde)</text:span></text:p>
      <text:p text:style-name="P1"/>
      <text:p text:style-name="P1"><text:span text:style-name="T1">--- PLANOGRAM-EINHALTUNG &amp; WARENPRÄSENTATION ---</text:span></text:p>
      <text:p text:style-name="P1"><text:span text:style-name="T2">[ ] Planogram eingehalten? (Ja, Nein., N/A)</text:span></text:p>
      <text:p text:style-name="P1"><text:soft-page-break/><text:span text:style-name="T2">[ ] Planogramabweichungen (falls „Nein“ oben)</text:span></text:p>
      <text:p text:style-name="P1"><text:span text:style-name="T2"><text:s/>(Falsche Ausrichtung, Falsche Menge, Falsche Produktplatzierung, Sonstiges (genauer in Langtext angeben))</text:span></text:p>
      <text:p text:style-name="P1"><text:span text:style-name="T2">[ ] Details zu Planogramm-Abweichungen (falls „Sonstiges“ ausgewählt wurde)</text:span></text:p>
      <text:p text:style-name="P1"><text:span text:style-name="T2">[ ] Präsentation von Schlüsselprodukten (z. B. Haupt-SKU)</text:span></text:p>
      <text:p text:style-name="P1"><text:span text:style-name="T2">[ ] Beschilderung korrekt und sichtbar? (Ja, Nein., Keine Angabe.</text:span></text:p>
      <text:p text:style-name="P1"><text:span text:style-name="T2">)</text:span></text:p>
      <text:p text:style-name="P1"><text:span text:style-name="T2">[ ] Beschilderungskorrekturen erforderlich (falls Nein oben)</text:span></text:p>
      <text:p text:style-name="P1"/>
      <text:p text:style-name="P1"><text:span text:style-name="T2">[ ] Foto von Regalfront</text:span></text:p>
      <text:p text:style-name="P1"/>
      <text:p text:style-name="P1"><text:span text:style-name="T1">--- ENDCAP-/SONDERPRÄSENTATIONSPFLEGE ---</text:span></text:p>
      <text:p text:style-name="P1"><text:span text:style-name="T2">[ ] Endcap-Bestandsaufnahme – Prüfung anhand des Planogramms?</text:span></text:p>
      <text:p text:style-name="P1"/>
      <text:p text:style-name="P1"><text:span text:style-name="T2">[ ] Planogram-Einhaltung (Kopfende) (Vollständig konform, Geringfügige Anpassungen erforderlich., Erhebliche Anpassungen erforderlich.)</text:span></text:p>
      <text:p text:style-name="P1"><text:span text:style-name="T2">[ ] Werbebeschilderung: Vorhanden und korrekt? (Preisanhänger, Hinweisschild, Besonderes Angebot)</text:span></text:p>
      <text:p text:style-name="P1"><text:span text:style-name="T2">[ ] Letztes Rotationsdatum (Endbeschriftung)</text:span></text:p>
      <text:p text:style-name="P1"/>
      <text:p text:style-name="P1"><text:span text:style-name="T2">[ ] Hinweise zum Zustand der Stirnkanten (Beschädigungen, Sauberkeit)</text:span></text:p>
      <text:p text:style-name="P1"><text:span text:style-name="T2">[ ] Verbleibende Menge des Sonderartikels</text:span></text:p>
      <text:p text:style-name="P1"><text:span text:style-name="T2">[ ] Rotation erforderlich? (Ja.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helf-stocking-rotation-checklist-daily-fifo-first-in-first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4.688000000</meta:creation-date>
    <dc:date>2026-06-22T11:31:34.688000000</dc:date>
    <meta:document-statistic meta:table-count="0" meta:image-count="0" meta:object-count="0" meta:page-count="3" meta:paragraph-count="63" meta:word-count="453" meta:character-count="3638" meta:non-whitespace-character-count="3237"/>
    <meta:generator>LibreOffice/24.2.7.2$Linux_X86_64 LibreOffice_project/420$Build-2</meta:generator>
  </office:meta>
</office:document-meta>
</file>